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0.0625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6847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3541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541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3541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4333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min-row-height="0.433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/>
    </style:style>
    <style:style style:name="TableRow103" style:family="table-row">
      <style:table-row-properties style:min-row-height="1.509in" style:use-optimal-row-height="false"/>
    </style:style>
    <style:style style:name="TableCell10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10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11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13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1.425in" style:use-optimal-row-height="false"/>
    </style:style>
    <style:style style:name="TableCell11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4236in" style:use-optimal-row-height="false"/>
    </style:style>
    <style:style style:name="TableCell13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5" style:parent-style-name="Textbody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46" style:parent-style-name="Textbody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就讀學校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8">
            <text:p text:style-name="P21">基</text:p>
            <text:p text:style-name="P22">本</text:p>
            <text:p text:style-name="P23">資</text:p>
            <text:p text:style-name="P24">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6">
            <text:p text:style-name="P34">2吋彩色半身照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電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子郵件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訊地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級別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>學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校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緊急</text:p>
            <text:p text:style-name="P78">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關係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督導教師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職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經</text:p>
            <text:p text:style-name="P106">歷</text:p>
          </table:table-cell>
          <table:table-cell table:style-name="TableCell107" table:number-columns-spanned="9">
            <text:list text:style-name="LFO1" text:continue-numbering="true">
              <text:list-item>
                <text:p text:style-name="P108">志工經驗</text:p>
              </text:list-item>
            </text:list>
            <text:p text:style-name="P109">(若無可不填)</text:p>
            <text:p text:style-name="P110"/>
            <text:list text:style-name="LFO1" text:continue-numbering="true">
              <text:list-item>
                <text:p text:style-name="P111">工作經歷</text:p>
              </text:list-item>
            </text:list>
            <text:p text:style-name="P112">(若無可不填)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</text:p>
            <text:p text:style-name="P117">程</text:p>
            <text:p text:style-name="P118">修</text:p>
            <text:p text:style-name="P119">業</text:p>
            <text:p text:style-name="P120">狀</text:p>
            <text:p text:style-name="P121">況</text:p>
          </table:table-cell>
          <table:table-cell table:style-name="TableCell122" table:number-columns-spanned="9">
            <text:p text:style-name="P123">1、已修畢之相關專業課程</text:p>
            <text:p text:style-name="P124"/>
            <text:p text:style-name="P125"/>
            <text:p text:style-name="P126">2、現階段修習相關課程</text:p>
            <text:p text:style-name="P127"/>
            <text:p text:style-name="P128"/>
            <text:p text:style-name="P129">3、未來計畫修習相關課程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應備</text:p>
            <text:p text:style-name="P135">相關資料</text:p>
          </table:table-cell>
          <table:table-cell table:style-name="TableCell136" table:number-columns-spanned="9">
            <text:p text:style-name="P137">□本所申請實習表</text:p>
            <text:p text:style-name="P138">□自傳</text:p>
            <text:p text:style-name="P139">□矯正核心相關課程成績單</text:p>
            <text:p text:style-name="P140">□實習計劃書</text:p>
            <text:p text:style-name="P141">□目前就讀學校之實習辦法</text:p>
            <text:p text:style-name="P142"><text:span text:style-name="T143">□</text:span><text:span text:style-name="T144">經歷之證明文件（如無則免）</text:span></text:p>
            <text:p text:style-name="P145"><text:s/></text:p>
            <text:p text:style-name="P146"><text:span text:style-name="T147"><text:s/>(</text:span><text:span text:style-name="T148">如不敷使用，請自行延伸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5"><text:span text:style-name="T16">新店戒治所受理大學院校在學學生犯罪防治學系申請實習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謝長叡</dc:creator>
    <meta:creation-date>2023-11-10T03:59:00Z</meta:creation-date>
    <dc:date>2026-02-05T03:47:00Z</dc:date>
    <meta:template xlink:href="Normal" xlink:type="simple"/>
    <meta:editing-cycles>20</meta:editing-cycles>
    <meta:editing-duration>PT4500S</meta:editing-duration>
    <meta:document-statistic meta:page-count="1" meta:paragraph-count="1" meta:word-count="44" meta:character-count="297" meta:row-count="2" meta:non-whitespace-character-count="254"/>
  </office:meta>
</office:document-meta>
</file>