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標楷體" fo:letter-spacing="-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letter-spacing="-0.0138in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892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6875in" style:use-optimal-column-width="false"/>
    </style:style>
    <style:style style:name="Table8" style:family="table">
      <style:table-properties style:width="7.0229in" fo:margin-left="-0.0263in" table:align="left"/>
    </style:style>
    <style:style style:name="TableRow16" style:family="table-row">
      <style:table-row-properties style:min-row-height="0.4833in" style:use-optimal-row-height="false"/>
    </style:style>
    <style:style style:name="TableCell1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text-indent="0.1666in"/>
      <style:text-properties style:font-name-asian="標楷體" fo:letter-spacing="-0.0138in" fo:font-size="14pt" style:font-size-asian="14pt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P25" style:parent-style-name="Standard" style:family="paragraph">
      <style:paragraph-properties fo:text-align="center" style:line-height-at-least="0in" fo:margin-left="0.6833in" fo:text-indent="-0.6833in">
        <style:tab-stops/>
      </style:paragraph-properties>
      <style:text-properties style:font-name-asian="標楷體"/>
    </style:style>
    <style:style style:name="TableRow26" style:family="table-row">
      <style:table-row-properties style:min-row-height="0.4347in" style:use-optimal-row-height="false" fo:keep-together="always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29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201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1666in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" style:family="table-row">
      <style:table-row-properties style:min-row-height="0.7069in" style:use-optimal-row-height="false" fo:keep-together="always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46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9" style:family="table-row">
      <style:table-row-properties style:min-row-height="0.4201in" style:use-optimal-row-height="false" fo:keep-together="always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P54" style:parent-style-name="Standard" style:family="paragraph">
      <style:paragraph-properties fo:widows="2" fo:orphans="2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Row55" style:family="table-row">
      <style:table-row-properties style:min-row-height="0.3506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8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letter-spacing="-0.0138in" fo:font-size="14pt" style:font-size-asian="14pt" style:font-size-complex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6" style:family="table-row">
      <style:table-row-properties style:min-row-height="0.4201in" style:use-optimal-row-height="false" fo:keep-together="always"/>
    </style:style>
    <style:style style:name="TableCell77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7" style:family="table-row">
      <style:table-row-properties style:min-row-height="0.5659in" style:use-optimal-row-height="false" fo:keep-together="always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" style:family="table-cell">
      <style:table-cell-properties fo:border-top="0.0138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8" style:family="table-row">
      <style:table-row-properties style:min-row-height="1.8812in" style:use-optimal-row-height="false" fo:keep-together="always"/>
    </style:style>
    <style:style style:name="TableCell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Cell10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ableRow107" style:family="table-row">
      <style:table-row-properties style:min-row-height="1.3631in" style:use-optimal-row-height="false" fo:keep-together="always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P116" style:parent-style-name="Standard" style:family="paragraph">
      <style:paragraph-properties fo:text-align="justify" fo:line-height="0.2083in" fo:margin-left="0.08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2083in" fo:text-indent="0.0972in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ableRow131" style:family="table-row">
      <style:table-row-properties style:min-row-height="1.0312in" style:use-optimal-row-height="false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34" style:parent-style-name="Standard" style:family="paragraph">
      <style:paragraph-properties fo:line-height="0.2083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47" style:parent-style-name="Standard" style:family="paragraph">
      <style:paragraph-properties fo:line-height="0.2083in" fo:margin-left="0.1in" fo:text-indent="-0.0236in">
        <style:tab-stops/>
      </style:paragraph-properties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text-align="end" fo:line-height="0.25in" fo:margin-left="0.1in" fo:margin-right="0.1944in" fo:text-indent="-0.001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52" style:parent-style-name="Standard" style:family="paragraph">
      <style:paragraph-properties fo:text-align="end" fo:margin-top="0.1215in" fo:line-height="0.2083in" fo:margin-left="0.0833in">
        <style:tab-stops/>
      </style:paragraph-properties>
      <style:text-properties style:font-name="標楷體" style:font-name-asian="標楷體" style:font-name-complex="標楷體" style:font-weight-complex="bold" fo:color="#000000"/>
    </style:style>
    <style:style style:name="TableRow153" style:family="table-row">
      <style:table-row-properties style:min-row-height="0.6819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 fo:line-height="200%" fo:margin-left="0.375in" fo:margin-right="0.0583in">
        <style:tab-stops/>
      </style:paragraph-properties>
      <style:text-properties style:font-name="標楷體" style:font-name-asian="標楷體" style:font-name-complex="標楷體" fo:font-weight="bold" style:font-weight-asian="bold" fo:letter-spacing="-0.0138in" fo:font-size="16pt" style:font-size-asian="16pt" style:font-size-complex="20pt"/>
    </style:style>
    <style:style style:name="TableColumn166" style:family="table-column">
      <style:table-column-properties style:column-width="7.0229in" style:use-optimal-column-width="false"/>
    </style:style>
    <style:style style:name="Table165" style:family="table">
      <style:table-properties style:width="7.0229in" fo:margin-left="-0.0263in" table:align="left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fo:color="#000000" fo:font-size="22pt" style:font-size-asian="22pt" style:font-size-complex="22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style:line-height-at-least="0in"/>
      <style:text-properties fo:color="#000000"/>
    </style:style>
    <style:style style:name="TableRow179" style:family="table-row">
      <style:table-row-properties style:min-row-height="0.4722in" style:use-optimal-row-height="false"/>
    </style:style>
    <style:style style:name="TableCell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style:line-height-at-least="0in"/>
      <style:text-properties fo:color="#000000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="0.0138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style:line-height-at-least="0in"/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fo:color="#000000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="0.013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fo:color="#000000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style:line-height-at-least="0in"/>
      <style:text-properties fo:color="#000000"/>
    </style:style>
    <style:style style:name="TableRow194" style:family="table-row">
      <style:table-row-properties style:min-row-height="0.4722in" style:use-optimal-row-height="false"/>
    </style:style>
    <style:style style:name="TableCell195" style:family="table-cell">
      <style:table-cell-properties fo:border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fo:color="#000000"/>
    </style:style>
    <style:style style:name="TableRow197" style:family="table-row">
      <style:table-row-properties style:min-row-height="0.4722in" style:use-optimal-row-height="false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style:line-height-at-least="0in"/>
      <style:text-properties fo:color="#000000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138in solid #000000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style:line-height-at-least="0in"/>
      <style:text-properties fo:color="#000000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fo:color="#000000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style:line-height-at-least="0in"/>
      <style:text-properties fo:color="#000000"/>
    </style:style>
    <style:style style:name="TableRow209" style:family="table-row">
      <style:table-row-properties style:min-row-height="0.4722in" style:use-optimal-row-height="false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style:line-height-at-least="0in"/>
      <style:text-properties fo:color="#000000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138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in"/>
      <style:text-properties fo:color="#000000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style:line-height-at-least="0in"/>
      <style:text-properties fo:color="#000000"/>
    </style:style>
    <style:style style:name="TableRow221" style:family="table-row">
      <style:table-row-properties style:min-row-height="0.4722in" style:use-optimal-row-height="false"/>
    </style:style>
    <style:style style:name="TableCell222" style:family="table-cell">
      <style:table-cell-properties fo:border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fo:background-color="#D8D8D8"/>
    </style:style>
    <style:style style:name="P225" style:parent-style-name="Standard" style:family="paragraph">
      <style:paragraph-properties style:snap-to-layout-grid="false" fo:line-height="200%" fo:margin-right="1.375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法務部矯正署新店戒治所</text:span><text:span text:style-name="T3">115</text:span><text:span text:style-name="T4">年度第三次儲備</text:span><text:span text:style-name="T5">職務代理</text:span><text:span text:style-name="T6">約僱人員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 table:number-rows-spanned="5">
            <text:p text:style-name="P22">應考人貼照片處</text:p>
            <text:p text:style-name="P23">（最近一年內</text:p>
            <text:p text:style-name="P24">二吋正面半身</text:p>
            <text:p text:style-name="P25">脫帽照片）</text:p>
          </table:table-cell>
          <table:covered-table-cell/>
        </table:table-row>
        <table:table-row table:style-name="TableRow26">
          <table:table-cell table:style-name="TableCell27">
            <text:p text:style-name="P28">國民身分<text:s/>證統一編號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1">
          <table:table-cell table:style-name="TableCell32">
            <text:p text:style-name="P33">出<text:s text:c="4"/>生<text:s/>日期</text:p>
          </table:table-cell>
          <table:table-cell table:style-name="TableCell34" table:number-columns-spanned="4">
            <text:p text:style-name="P35"><text:span text:style-name="T36">民國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3">
          <table:table-cell table:style-name="TableCell44">
            <text:p text:style-name="P45">通<text:s/>訊<text:s/>處</text:p>
          </table:table-cell>
          <table:table-cell table:style-name="TableCell46" table:number-columns-spanned="4">
            <text:p text:style-name="P47">□□□</text:p>
            <text:p text:style-name="P4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>
            <text:p text:style-name="P51">電話</text:p>
          </table:table-cell>
          <table:table-cell table:style-name="TableCell52" table:number-columns-spanned="4">
            <text:p text:style-name="P53">宅：</text:p>
            <text:p text:style-name="P54">行動電話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役<text:s text:c="4"/>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學</text:span><text:span text:style-name="T68"><text:s/></text:span><text:span text:style-name="T69">歷</text:span></text:p>
          </table:table-cell>
          <table:table-cell table:style-name="TableCell70" table:number-columns-spanned="2">
            <text:p text:style-name="P71">學校名稱（請填全銜）</text:p>
          </table:table-cell>
          <table:covered-table-cell/>
          <table:table-cell table:style-name="TableCell72" table:number-columns-spanned="3">
            <text:p text:style-name="P73">所、系、科名稱</text:p>
          </table:table-cell>
          <table:covered-table-cell/>
          <table:covered-table-cell/>
          <table:table-cell table:style-name="TableCell74">
            <text:p text:style-name="P75">畢<text:s/>業<text:s/>年<text:s/>月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<text:s text:c="6"/></text:span><text:span text:style-name="T84">年</text:span><text:span text:style-name="T85"><text:s text:c="4"/></text:span><text:span text:style-name="T86">月</text:span></text:p>
          </table:table-cell>
        </table:table-row>
        <table:table-row table:style-name="TableRow87">
          <table:table-cell table:style-name="TableCell88">
            <text:p text:style-name="P89">經<text:s text:c="4"/>歷</text:p>
          </table:table-cell>
          <table:table-cell table:style-name="TableCell90">
            <text:p text:style-name="P91">曾任</text:p>
          </table:table-cell>
          <table:table-cell table:style-name="TableCell92">
            <text:p text:style-name="P93"/>
          </table:table-cell>
          <table:table-cell table:style-name="TableCell94">
            <text:p text:style-name="P95">現任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（正面）</text:p>
            <text:p text:style-name="P101">國民身分證影印本粘貼處</text:p>
            <text:p text:style-name="P102">請註記「與正本相符」並簽名</text:p>
          </table:table-cell>
          <table:covered-table-cell/>
          <table:covered-table-cell/>
          <table:table-cell table:style-name="TableCell103" table:number-columns-spanned="4">
            <text:p text:style-name="P104">（背面）</text:p>
            <text:p text:style-name="P105">國民身分證影印本粘貼處</text:p>
            <text:p text:style-name="P106">請註記「與正本相符」並簽名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<text:span text:style-name="T110">檢附證件（</text:span><text:span text:style-name="T111">各證明文件影本</text:span><text:span text:style-name="T112">，請註記「與正本相符」並簽名，</text:span><text:span text:style-name="T113">按次序排列以迴紋針夾於左上角</text:span><text:span text:style-name="T114">﹚</text:span><text:span text:style-name="T115">：</text:span></text:p>
            <text:p text:style-name="P116"><text:span text:style-name="T117">□</text:span><text:span text:style-name="T118">國民身分證影印本</text:span><text:span text:style-name="T119">1</text:span><text:span text:style-name="T120">份</text:span><text:span text:style-name="T121">(</text:span><text:span text:style-name="T122">粘貼於本報名表</text:span><text:span text:style-name="T123">)</text:span></text:p>
            <text:p text:style-name="P124">□簡要自傳1份</text:p>
            <text:p text:style-name="P125">□最高學歷證件影印本1份<text:s text:c="13"/></text:p>
            <text:p text:style-name="P126"><text:span text:style-name="T127">□</text:span><text:span text:style-name="T128">退伍令影印本或部隊發給證明文件</text:span><text:span text:style-name="T129">1</text:span><text:span text:style-name="T13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個人資料使用同意聲明：</text:p>
            <text:p text:style-name="P134"><text:span text:style-name="T135">1.</text:span><text:span text:style-name="T136">您是否同意並授權法務部矯正署新店戒治所就本甄選所需，對您本人之相關資料及前科資料逕行查證。</text:span><text:span text:style-name="T137">□</text:span><text:span text:style-name="T138"><text:s/></text:span><text:span text:style-name="T139">同意</text:span><text:span text:style-name="T140"><text:s/>□</text:span><text:span text:style-name="T141">不同意</text:span><text:span text:style-name="T142">（請勾選）</text:span></text:p>
            <text:p text:style-name="P143"><text:span text:style-name="T144">2.</text:span><text:span text:style-name="T145">□</text:span><text:span text:style-name="T146">本人確認所有填載之內容及所提供之證明文件均為真實。</text:span></text:p>
            <text:p text:style-name="P147">繳交文件如有虛偽、不實等情事者，取消甄選資格；如經錄取，註銷錄取資格，如涉及刑責，移送檢調單位辦理。</text:p>
            <text:p text:style-name="P148"><text:span text:style-name="T149">報名人員：</text:span><text:span text:style-name="T150">＿＿＿＿＿＿＿＿＿</text:span><text:span text:style-name="T151">簽名</text:span></text:p>
            <text:p text:style-name="P15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<text:span text:style-name="T156">徵才機關審查結果</text:span><text:span text:style-name="T157">：　</text:span><text:span text:style-name="T158">□</text:span><text:span text:style-name="T159">合格（受理報名編號：　　　　　　　　）</text:span></text:p>
            <text:p text:style-name="P160"><text:span text:style-name="T161">　　　　　　　　　　</text:span><text:span text:style-name="T162">□</text:span><text:span text:style-name="T163">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簡要自傳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填表人簽名：</text:span></text:p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新店戒治所99年第2次約僱人員甄選報名表</dc:title>
    <dc:subject/>
    <meta:initial-creator>法務部</meta:initial-creator>
    <dc:creator>人事室</dc:creator>
    <meta:creation-date>2018-10-31T11:03:00Z</meta:creation-date>
    <dc:date>2026-03-03T08:15:00Z</dc:date>
    <meta:print-date>2025-11-06T10:40:00Z</meta:print-date>
    <meta:template xlink:href="Normal.dotm" xlink:type="simple"/>
    <meta:editing-cycles>59</meta:editing-cycles>
    <meta:editing-duration>PT1980S</meta:editing-duration>
    <meta:document-statistic meta:page-count="2" meta:paragraph-count="1" meta:word-count="102" meta:character-count="686" meta:row-count="4" meta:non-whitespace-character-count="585"/>
  </office:meta>
</office:document-meta>
</file>