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/>
    </style:style>
    <style:style style:name="T3" style:parent-style-name="預設段落字型" style:family="text">
      <style:text-properties style:font-name="標楷體" style:font-name-asian="標楷體" style:font-name-complex="標楷體" fo:letter-spacing="-0.0138in"/>
    </style:style>
    <style:style style:name="T4" style:parent-style-name="預設段落字型" style:family="text">
      <style:text-properties style:font-name="標楷體" style:font-name-asian="標楷體" style:font-name-complex="標楷體" fo:letter-spacing="-0.0138in"/>
    </style:style>
    <style:style style:name="T5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201in" style:use-optimal-row-height="false" fo:keep-together="always"/>
    </style:style>
    <style:style style:name="TableCell7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5659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2.184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7" style:family="table-row">
      <style:table-row-properties style:min-row-height="1.3631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2083in" fo:text-indent="0.0972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031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7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3" style:family="table-row">
      <style:table-row-properties style:min-row-height="0.6819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6" style:family="table-column">
      <style:table-column-properties style:column-width="7.0229in" style:use-optimal-column-width="false"/>
    </style:style>
    <style:style style:name="Table165" style:family="table">
      <style:table-properties style:width="7.0229in" fo:margin-left="-0.0263in" table:align="lef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  <style:text-properties fo:color="#000000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5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5</text:span><text:span text:style-name="T4">年度第二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學</text:span><text:span text:style-name="T68"><text:s/></text:span><text:span text:style-name="T69">歷</text:span></text:p>
          </table:table-cell>
          <table:table-cell table:style-name="TableCell70" table:number-columns-spanned="2">
            <text:p text:style-name="P71">學校名稱（請填全銜）</text:p>
          </table:table-cell>
          <table:covered-table-cell/>
          <table:table-cell table:style-name="TableCell72" table:number-columns-spanned="3">
            <text:p text:style-name="P73">所、系、科名稱</text:p>
          </table:table-cell>
          <table:covered-table-cell/>
          <table:covered-table-cell/>
          <table:table-cell table:style-name="TableCell74">
            <text:p text:style-name="P75">畢<text:s/>業<text:s/>年<text:s/>月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<text:s text:c="6"/></text:span><text:span text:style-name="T84">年</text:span><text:span text:style-name="T85"><text:s text:c="4"/></text:span><text:span text:style-name="T86">月</text:span></text:p>
          </table:table-cell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>
            <text:p text:style-name="P91">曾任</text:p>
          </table:table-cell>
          <table:table-cell table:style-name="TableCell92">
            <text:p text:style-name="P93"/>
          </table:table-cell>
          <table:table-cell table:style-name="TableCell94">
            <text:p text:style-name="P95">現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正面）</text:p>
            <text:p text:style-name="P101">國民身分證影印本粘貼處</text:p>
            <text:p text:style-name="P102">請註記「與正本相符」並簽名</text:p>
          </table:table-cell>
          <table:covered-table-cell/>
          <table:covered-table-cell/>
          <table:table-cell table:style-name="TableCell103" table:number-columns-spanned="4">
            <text:p text:style-name="P104">（背面）</text:p>
            <text:p text:style-name="P105">國民身分證影印本粘貼處</text:p>
            <text:p text:style-name="P106">請註記「與正本相符」並簽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檢附證件（</text:span><text:span text:style-name="T111">各證明文件影本</text:span><text:span text:style-name="T112">，請註記「與正本相符」並簽名，</text:span><text:span text:style-name="T113">按次序排列以迴紋針夾於左上角</text:span><text:span text:style-name="T114">﹚</text:span><text:span text:style-name="T115">：</text:span></text:p>
            <text:p text:style-name="P116"><text:span text:style-name="T117">□</text:span><text:span text:style-name="T118">國民身分證影印本</text:span><text:span text:style-name="T119">1</text:span><text:span text:style-name="T120">份</text:span><text:span text:style-name="T121">(</text:span><text:span text:style-name="T122">粘貼於本報名表</text:span><text:span text:style-name="T123">)</text:span></text:p>
            <text:p text:style-name="P124">□簡要自傳1份</text:p>
            <text:p text:style-name="P125">□最高學歷證件影印本1份<text:s text:c="13"/></text:p>
            <text:p text:style-name="P126"><text:span text:style-name="T127">□</text:span><text:span text:style-name="T128">退伍令影印本或部隊發給證明文件</text:span><text:span text:style-name="T129">1</text:span><text:span text:style-name="T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個人資料使用同意聲明：</text:p>
            <text:p text:style-name="P134"><text:span text:style-name="T135">1.</text:span><text:span text:style-name="T136">您是否同意並授權法務部矯正署新店戒治所就本甄選所需，對您本人之相關資料及前科資料逕行查證。</text:span><text:span text:style-name="T137">□</text:span><text:span text:style-name="T138"><text:s/></text:span><text:span text:style-name="T139">同意</text:span><text:span text:style-name="T140"><text:s/>□</text:span><text:span text:style-name="T141">不同意</text:span><text:span text:style-name="T142">（請勾選）</text:span></text:p>
            <text:p text:style-name="P143"><text:span text:style-name="T144">2.</text:span><text:span text:style-name="T145">□</text:span><text:span text:style-name="T146">本人確認所有填載之內容及所提供之證明文件均為真實。</text:span></text:p>
            <text:p text:style-name="P147">繳交文件如有虛偽、不實等情事者，取消甄選資格；如經錄取，註銷錄取資格，如涉及刑責，移送檢調單位辦理。</text:p>
            <text:p text:style-name="P148"><text:span text:style-name="T149">報名人員：</text:span><text:span text:style-name="T150">＿＿＿＿＿＿＿＿＿</text:span><text:span text:style-name="T151">簽名</text:span></text:p>
            <text:p text:style-name="P15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徵才機關審查結果</text:span><text:span text:style-name="T157">：　</text:span><text:span text:style-name="T158">□</text:span><text:span text:style-name="T159">合格（受理報名編號：　　　　　　　　）</text:span></text:p>
            <text:p text:style-name="P160"><text:span text:style-name="T161">　　　　　　　　　　</text:span><text:span text:style-name="T162">□</text:span><text:span text:style-name="T163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簡要自傳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填表人簽名：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6-01-27T08:30:00Z</dc:date>
    <meta:print-date>2025-11-06T10:40:00Z</meta:print-date>
    <meta:template xlink:href="Normal.dotm" xlink:type="simple"/>
    <meta:editing-cycles>58</meta:editing-cycles>
    <meta:editing-duration>PT1980S</meta:editing-duration>
    <meta:document-statistic meta:page-count="2" meta:paragraph-count="1" meta:word-count="102" meta:character-count="686" meta:row-count="4" meta:non-whitespace-character-count="585"/>
  </office:meta>
</office:document-meta>
</file>