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784in"/>
    </style:style>
    <style:style style:name="TableColumn3" style:family="table-column">
      <style:table-column-properties style:column-width="0.9625in"/>
    </style:style>
    <style:style style:name="TableColumn4" style:family="table-column">
      <style:table-column-properties style:column-width="0.559in"/>
    </style:style>
    <style:style style:name="TableColumn5" style:family="table-column">
      <style:table-column-properties style:column-width="0.0722in"/>
    </style:style>
    <style:style style:name="TableColumn6" style:family="table-column">
      <style:table-column-properties style:column-width="0.5104in"/>
    </style:style>
    <style:style style:name="TableColumn7" style:family="table-column">
      <style:table-column-properties style:column-width="0.8986in"/>
    </style:style>
    <style:style style:name="TableColumn8" style:family="table-column">
      <style:table-column-properties style:column-width="0.7472in"/>
    </style:style>
    <style:style style:name="TableColumn9" style:family="table-column">
      <style:table-column-properties style:column-width="0.7791in"/>
    </style:style>
    <style:style style:name="TableColumn10" style:family="table-column">
      <style:table-column-properties style:column-width="0.609in"/>
    </style:style>
    <style:style style:name="TableColumn11" style:family="table-column">
      <style:table-column-properties style:column-width="0.65in"/>
    </style:style>
    <style:style style:name="TableColumn12" style:family="table-column">
      <style:table-column-properties style:column-width="0.1055in"/>
    </style:style>
    <style:style style:name="TableColumn13" style:family="table-column">
      <style:table-column-properties style:column-width="0.0965in"/>
    </style:style>
    <style:style style:name="TableColumn14" style:family="table-column">
      <style:table-column-properties style:column-width="0.3861in"/>
    </style:style>
    <style:style style:name="TableColumn15" style:family="table-column">
      <style:table-column-properties style:column-width="0.0958in"/>
    </style:style>
    <style:style style:name="TableColumn16" style:family="table-column">
      <style:table-column-properties style:column-width="0.9708in"/>
    </style:style>
    <style:style style:name="TableColumn17" style:family="table-column">
      <style:table-column-properties style:column-width="0.3583in"/>
    </style:style>
    <style:style style:name="TableColumn18" style:family="table-column">
      <style:table-column-properties style:column-width="0.6041in"/>
    </style:style>
    <style:style style:name="TableColumn19" style:family="table-column">
      <style:table-column-properties style:column-width="0.3013in"/>
    </style:style>
    <style:style style:name="TableColumn20" style:family="table-column">
      <style:table-column-properties style:column-width="0.5791in"/>
    </style:style>
    <style:style style:name="TableColumn21" style:family="table-column">
      <style:table-column-properties style:column-width="0.6215in"/>
    </style:style>
    <style:style style:name="Table1" style:family="table" style:master-page-name="MP0">
      <style:table-properties style:width="10.6861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break-before="page" fo:text-align="start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8pt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8pt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8p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8pt"/>
    </style:style>
    <style:style style:name="T30" style:parent-style-name="預設段落字型" style:family="text">
      <style:text-properties style:font-name="標楷體" style:font-name-asian="標楷體" style:letter-kerning="false" fo:font-size="16pt" style:font-size-asian="16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 fo:letter-spacing="0.0361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1215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354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88" style:family="table-row">
      <style:table-row-properties style:row-height="0.354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354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3937in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</style:style>
    <style:style style:name="T121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4pt"/>
    </style:style>
    <style:style style:name="TableRow128" style:family="table-row">
      <style:table-row-properties style:min-row-height="1.801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3333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3333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4" style:family="table-row">
      <style:table-row-properties style:row-height="0.3937in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ableRow196" style:family="table-row">
      <style:table-row-properties style:min-row-height="0.7791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333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3333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897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22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3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4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letter-kerning="false" style:font-size-complex="10pt"/>
    </style:style>
    <style:style style:name="T226" style:parent-style-name="預設段落字型" style:family="text">
      <style:text-properties style:font-name="標楷體" style:font-name-asian="標楷體" style:letter-kerning="false" style:font-size-complex="10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6736in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3333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3333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333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 fo:line-height="0.3333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3409in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7152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3333in"/>
      <style:text-properties style:font-name="標楷體" style:font-name-asian="標楷體" fo:font-size="10pt" style:font-size-asian="10pt" style:font-size-complex="14pt"/>
    </style:style>
    <style:style style:name="P325" style:parent-style-name="內文" style:family="paragraph">
      <style:paragraph-properties style:snap-to-layout-grid="false" fo:line-height="0.3333in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2.4784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333in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49" style:parent-style-name="HTML預設格式" style:family="paragraph">
      <style:paragraph-properties fo:line-height="0.3333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line-height="0.3333in"/>
    </style:style>
    <style:style style:name="T360" style:parent-style-name="預設段落字型" style:family="text">
      <style:text-properties style:font-name="新細明體" style:font-name-asian="新細明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8694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2">
            <text:p text:style-name="P24"><text:span text:style-name="T25">法務部矯正署新店戒治所</text:span><text:span text:style-name="T26">請求接見者</text:span><text:span text:style-name="T27">使用</text:span><text:span text:style-name="T28">通訊設備接見</text:span><text:span text:style-name="T29">申請</text:span><text:span text:style-name="T30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8">
            <text:p text:style-name="P32">填表日期:<text:s/><text:s/><text:s text:c="2"/>年<text:s/><text:s/><text:s text:c="2"/>月<text:s text:c="4"/>日<text:s text:c="4"/>星期<text:s/><text:s text:c="2"/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收容人姓名</text:p>
          </table:table-cell>
          <table:covered-table-cell/>
          <table:table-cell table:style-name="TableCell36" table:number-columns-spanned="2">
            <text:p text:style-name="P37">編號</text:p>
          </table:table-cell>
          <table:covered-table-cell/>
          <table:table-cell table:style-name="TableCell38" table:number-columns-spanned="2">
            <text:p text:style-name="P39">場舍</text:p>
          </table:table-cell>
          <table:covered-table-cell/>
          <table:table-cell table:style-name="TableCell40" table:number-columns-spanned="14">
            <text:p text:style-name="P41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7">
            <text:p text:style-name="P50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7">
            <text:p text:style-name="P52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請求接見者姓名</text:p>
          </table:table-cell>
          <table:covered-table-cell/>
          <table:table-cell table:style-name="TableCell56" table:number-columns-spanned="2">
            <text:p text:style-name="P57">關係</text:p>
          </table:table-cell>
          <table:covered-table-cell/>
          <table:table-cell table:style-name="TableCell58" table:number-columns-spanned="2">
            <text:p text:style-name="P59"><text:span text:style-name="T60">身分證字</text:span><text:span text:style-name="T61">號</text:span></text:p>
          </table:table-cell>
          <table:covered-table-cell/>
          <table:table-cell table:style-name="TableCell62" table:number-columns-spanned="2">
            <text:p text:style-name="P63"><text:span text:style-name="T64">連絡電話</text:span><text:span text:style-name="T65">絡電</text:span><text:span text:style-name="T66">話</text:span></text:p>
          </table:table-cell>
          <table:covered-table-cell/>
          <table:table-cell table:style-name="TableCell67" table:number-columns-spanned="7">
            <text:p text:style-name="P68">住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出生年月日</text:p>
          </table:table-cell>
          <table:covered-table-cell/>
          <table:covered-table-cell/>
          <table:table-cell table:style-name="TableCell71" table:number-columns-spanned="2">
            <text:p text:style-name="P72">職業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0">
            <text:p text:style-name="P120"><text:span text:style-name="T121">相當理由</text:span><text:span text:style-name="T122">(</text:span><text:span text:style-name="T123">應</text:span><text:span text:style-name="T124">檢具</text:span><text:span text:style-name="T125">勾選理由之相關</text:span><text:span text:style-name="T126">證明文件</text:span><text:span text:style-name="T1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0">
            <text:p text:style-name="P130"><text:span text:style-name="T131">□</text:span><text:span text:style-name="T132">家屬或</text:span><text:span text:style-name="T133">最近親屬</text:span><text:span text:style-name="T134">，說明:</text:span><text:span text:style-name="T135"><text:s text:c="2"/></text:span><text:span text:style-name="T136"><text:s text:c="27"/></text:span><text:span text:style-name="T137"><text:s text:c="77"/></text:span><text:span text:style-name="T138"><text:s text:c="5"/></text:span></text:p>
            <text:p text:style-name="P139"><text:span text:style-name="T140">□</text:span><text:span text:style-name="T141">律師或辯護人</text:span><text:span text:style-name="T142">，說明:</text:span><text:span text:style-name="T143"><text:s text:c="87"/></text:span></text:p>
            <text:p text:style-name="P144">□非前二款之人，請勾選以下事由:</text:p>
            <text:p text:style-name="P145"><text:span text:style-name="T146"><text:s text:c="2"/>□</text:span><text:span text:style-name="T147">年滿</text:span><text:span text:style-name="T148">65</text:span><text:span text:style-name="T149">歲</text:span><text:span text:style-name="T150">或</text:span><text:span text:style-name="T151">未滿</text:span><text:span text:style-name="T152">12</text:span><text:span text:style-name="T153">歲</text:span><text:span text:style-name="T154"><text:s text:c="2"/></text:span><text:span text:style-name="T155">□</text:span><text:span text:style-name="T156">疑似或罹患傳染病</text:span><text:span text:style-name="T157"><text:s text:c="2"/></text:span><text:span text:style-name="T158">□</text:span><text:span text:style-name="T159">罹患重大傷病</text:span><text:span text:style-name="T160"><text:s text:c="2"/></text:span><text:span text:style-name="T161">□</text:span><text:span text:style-name="T162">具</text:span><text:span text:style-name="T163">身心障礙</text:span><text:span text:style-name="T164">情形</text:span><text:span text:style-name="T165"><text:s text:c="2"/></text:span><text:span text:style-name="T166">□</text:span><text:span text:style-name="T167">本人</text:span><text:span text:style-name="T168">或財物遭受災害</text:span><text:span text:style-name="T169"><text:s text:c="2"/></text:span></text:p>
            <text:p text:style-name="P170"><text:span text:style-name="T171"><text:s text:c="2"/>□</text:span><text:span text:style-name="T172">收容人之家屬或最近親屬喪亡或有生命危險</text:span><text:span text:style-name="T173"><text:s text:c="2"/></text:span><text:span text:style-name="T174">□</text:span><text:span text:style-name="T175">收容人所屬國或地區之外交、領事人員或可代表其國家或地區之人員 <text:s/></text:span></text:p>
            <text:p text:style-name="P176"><text:span text:style-name="T177"><text:s text:c="2"/>□</text:span><text:span text:style-name="T178">其他經機關認有重大或特殊之情形</text:span><text:span text:style-name="T179">，說明:</text:span><text:span text:style-name="T180"><text:s text:c="4"/></text:span><text:span text:style-name="T181"><text:s text:c="29"/></text:span><text:span text:style-name="T182"><text:s text:c="2"/></text:span><text:span text:style-name="T183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0">
            <text:p text:style-name="P186"><text:span text:style-name="T187">申請</text:span><text:span text:style-name="T188">使用</text:span><text:span text:style-name="T189">通訊設備</text:span><text:span text:style-name="T190">之種類</text:span><text:span text:style-name="T191">(請</text:span><text:span text:style-name="T192">依優先順序填寫數字。</text:span><text:span text:style-name="T193">其他通訊設備請依機關公布</text:span><text:span text:style-name="T194">之種類為限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0">
            <text:p text:style-name="P198"><text:span text:style-name="T199">□</text:span><text:span text:style-name="T200">電話設備，</text:span><text:span text:style-name="T201">號碼:</text:span><text:span text:style-name="T202"><text:s text:c="28"/></text:span><text:span text:style-name="T203"><text:s text:c="4"/></text:span><text:span text:style-name="T204">□</text:span><text:span text:style-name="T205">遠距設備，</text:span><text:span text:style-name="T206">鄰近</text:span><text:span text:style-name="T207">機關</text:span><text:span text:style-name="T208">:</text:span><text:span text:style-name="T209"><text:s text:c="30"/></text:span><text:span text:style-name="T210"><text:s text:c="2"/></text:span><text:span text:style-name="T211"><text:s/></text:span></text:p>
            <text:p text:style-name="P212"><text:span text:style-name="T213">□其他通訊設備，說明:</text:span><text:span text:style-name="T214"><text:s text:c="3"/></text:span><text:span text:style-name="T215"><text:s text:c="31"/></text:span><text:span text:style-name="T216"><text:s text:c="2"/></text:span><text:span text:style-name="T217"><text:s/></text:span><text:span text:style-name="T218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0">
            <text:p text:style-name="P221">備註:</text:p>
            <text:list text:style-name="LFO1" text:continue-numbering="true">
              <text:list-item>
                <text:p text:style-name="P222">本申請表家屬、最近親屬及相當理由之定義，應依監獄及看守所辦理使用通訊設備接見辦法(下稱本辦法)第2條及第7條規定。</text:p>
              </text:list-item>
              <text:list-item>
                <text:p text:style-name="P223">申請之提出期間及相關證明文件內容，請依本辦法第9條辦理。</text:p>
              </text:list-item>
              <text:list-item>
                <text:p text:style-name="P224"><text:span text:style-name="T225">使用</text:span><text:span text:style-name="T226">通訊設備接見之申請程序、次數、時間、人數、梯次、通訊方式、拒絕或中止接見事由、收費及其他應遵行事項</text:span><text:span text:style-name="T227">，請依本辦法、</text:span><text:span text:style-name="T228">機關</text:span><text:span text:style-name="T229">公</text:span><text:span text:style-name="T230">布</text:span><text:span text:style-name="T231">及通知</text:span><text:span text:style-name="T232">之</text:span><text:span text:style-name="T233">內容辦理。</text:span><text:span text:style-name="T234">如有疑問，請</text:span><text:span text:style-name="T235">洽詢收容人所在機關(電話: <text:s text:c="3"/>- <text:s text:c="3"/></text:span><text:span text:style-name="T236">-</text:span><text:span text:style-name="T237"><text:s text:c="12"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rows-spanned="2">
            <text:p text:style-name="P240">審核</text:p>
            <text:p text:style-name="P241">結果</text:p>
          </table:table-cell>
          <table:table-cell table:style-name="TableCell242" table:number-columns-spanned="4">
            <text:p text:style-name="P243">許可與否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被許可接見者</text:p>
          </table:table-cell>
          <table:covered-table-cell/>
          <table:table-cell table:style-name="TableCell246" table:number-columns-spanned="2">
            <text:p text:style-name="P247">通訊方式</text:p>
          </table:table-cell>
          <table:covered-table-cell/>
          <table:table-cell table:style-name="TableCell248" table:number-columns-spanned="5">
            <text:p text:style-name="P249">接見日期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接見時間</text:p>
          </table:table-cell>
          <table:covered-table-cell/>
          <table:covered-table-cell/>
          <table:table-cell table:style-name="TableCell252" table:number-columns-spanned="2">
            <text:p text:style-name="P253">通知</text:p>
          </table:table-cell>
          <table:covered-table-cell/>
          <table:table-cell table:style-name="TableCell254">
            <text:p text:style-name="P255">備註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4">
            <text:p text:style-name="P259">■許可接見</text:p>
            <text:p text:style-name="P260"><text:span text:style-name="T261">□拒絕接見，符合本辦法第15條第</text:span><text:span text:style-name="T262"><text:s text:c="5"/></text:span><text:span text:style-name="T263">款事由。</text:span></text:p>
          </table:table-cell>
          <table:covered-table-cell/>
          <table:covered-table-cell/>
          <table:covered-table-cell/>
          <table:table-cell table:style-name="TableCell264" table:number-columns-spanned="2">
            <text:list text:style-name="LFO2" text:continue-numbering="true">
              <text:list-item>
                <text:p text:style-name="P265"><text:span text:style-name="T266"><text:s text:c="7"/></text:span><text:span text:style-name="T267"><text:s/></text:span></text:p>
              </text:list-item>
              <text:list-item>
                <text:p text:style-name="P268"><text:span text:style-name="T269"><text:s/></text:span><text:span text:style-name="T270"><text:s text:c="6"/></text:span><text:span text:style-name="T271"><text:s/></text:span></text:p>
              </text:list-item>
              <text:list-item>
                <text:p text:style-name="P272"><text:span text:style-name="T273"><text:s text:c="6"/></text:span><text:span text:style-name="T274"><text:s text:c="2"/></text:span></text:p>
              </text:list-item>
            </text:list>
          </table:table-cell>
          <table:covered-table-cell/>
          <table:table-cell table:style-name="TableCell275" table:number-columns-spanned="2">
            <text:p text:style-name="P276">□電話接見</text:p>
            <text:p text:style-name="P277">□遠距接見</text:p>
            <text:p text:style-name="P278"><text:span text:style-name="T279">□其他</text:span><text:span text:style-name="T280"><text:s text:c="6"/></text:span></text:p>
          </table:table-cell>
          <table:covered-table-cell/>
          <table:table-cell table:style-name="TableCell281" table:number-columns-spanned="5">
            <text:p text:style-name="P282"><text:span text:style-name="T283"><text:s text:c="2"/></text:span><text:span text:style-name="T284">年</text:span><text:span text:style-name="T285"><text:s text:c="2"/></text:span><text:span text:style-name="T286">月</text:span><text:span text:style-name="T287"><text:s text:c="2"/></text:span><text:span text:style-name="T288">日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<text:span text:style-name="T291">第</text:span><text:span text:style-name="T292"><text:s text:c="6"/></text:span><text:span text:style-name="T293">梯次</text:span></text:p>
            <text:p text:style-name="P294"><text:span text:style-name="T295">(</text:span><text:span text:style-name="T296"><text:s text:c="3"/></text:span><text:span text:style-name="T297">:</text:span><text:span text:style-name="T298"><text:s text:c="3"/></text:span><text:span text:style-name="T299">-</text:span><text:span text:style-name="T300"><text:s text:c="3"/></text:span><text:span text:style-name="T301">:</text:span><text:span text:style-name="T302"><text:s text:c="3"/></text:span><text:span text:style-name="T303">)</text:span></text:p>
          </table:table-cell>
          <table:covered-table-cell/>
          <table:covered-table-cell/>
          <table:table-cell table:style-name="TableCell304" table:number-columns-spanned="2">
            <text:p text:style-name="P305">□書面</text:p>
            <text:p text:style-name="P306">■言詞</text:p>
            <text:p text:style-name="P307">□其他</text:p>
            <text:p text:style-name="P308"><text:s text:c="6"/></text:p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3">
            <text:p text:style-name="P313">經辦人</text:p>
          </table:table-cell>
          <table:covered-table-cell/>
          <table:covered-table-cell/>
          <table:table-cell table:style-name="TableCell314" table:number-columns-spanned="4">
            <text:p text:style-name="P315">科室主管</text:p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>秘書</text:p>
          </table:table-cell>
          <table:covered-table-cell/>
          <table:covered-table-cell/>
          <table:table-cell table:style-name="TableCell318" table:number-columns-spanned="6">
            <text:p text:style-name="P319">副首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首長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擬：查本次申請，符合接見資格，</text:p>
            <text:p text:style-name="P325"><text:span text:style-name="T326"><text:s text:c="4"/></text:span><text:span text:style-name="T327">奉核後協助辦理。</text:span></text:p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0">
            <text:p text:style-name="P338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0">
            <text:p text:style-name="P341"><text:span text:style-name="T342">□中止接見，符合本辦法第</text:span><text:span text:style-name="T343">16</text:span><text:span text:style-name="T344">條第</text:span><text:span text:style-name="T345"><text:s text:c="9"/></text:span><text:span text:style-name="T346">款事由。</text:span></text:p>
            <text:p text:style-name="P347">□依監獄行刑法第71條第1項或羈押法第62條第1項規定，予以監看、錄影、錄音。</text:p>
            <text:p text:style-name="P348">□依監獄行刑法第71條第2項或羈押法第62條第2項規定，有事實足認有妨害機關秩序或安全之虞者，予以聽聞。</text:p>
            <text:p text:style-name="P349"><text:span text:style-name="T350">□</text:span><text:span text:style-name="T351">收容人</text:span><text:span text:style-name="T352">與</text:span><text:span text:style-name="T353">律師或辯護人</text:span><text:span text:style-name="T354">接見，依監獄行刑法第72條第1項或羈押法第62條第1項規定，</text:span><text:span text:style-name="T355">僅得監看而不與聞，不予錄影、錄音</text:span><text:span text:style-name="T356">。</text:span></text:p>
            <text:p text:style-name="P357">接見聽聞之摘要紀錄或其他特殊情形說明：</text:p>
            <text:p text:style-name="P358"/>
            <text:p text:style-name="P359"><text:span text:style-name="T360">□</text:span><text:span text:style-name="T361">無妨害監獄及安全之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戒護人員</text:p>
          </table:table-cell>
          <table:covered-table-cell/>
          <table:covered-table-cell/>
          <table:table-cell table:style-name="TableCell365" table:number-columns-spanned="4">
            <text:p text:style-name="P366">科室主管</text:p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>秘書</text:p>
          </table:table-cell>
          <table:covered-table-cell/>
          <table:covered-table-cell/>
          <table:covered-table-cell/>
          <table:table-cell table:style-name="TableCell369" table:number-columns-spanned="5">
            <text:p text:style-name="P370">副首長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首長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王茂榮</dc:creator>
    <meta:creation-date>2025-12-31T03:33:00Z</meta:creation-date>
    <dc:date>2025-12-31T03:33:00Z</dc:date>
    <meta:print-date>2025-12-31T03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7" meta:row-count="11" meta:non-whitespace-character-count="1362"/>
  </office:meta>
</office:document-meta>
</file>