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62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0.848cm"/>
    </style:style>
    <style:style style:name="表格1.C" style:family="table-column">
      <style:table-column-properties style:column-width="1.372cm"/>
    </style:style>
    <style:style style:name="表格1.D" style:family="table-column">
      <style:table-column-properties style:column-width="0.593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0.134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0.326cm"/>
    </style:style>
    <style:style style:name="表格1.L" style:family="table-column">
      <style:table-column-properties style:column-width="1.66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595cm"/>
    </style:style>
    <style:style style:name="表格1.O" style:family="table-column">
      <style:table-column-properties style:column-width="3.828cm"/>
    </style:style>
    <style:style style:name="表格1.1" style:family="table-row">
      <style:table-row-properties style:min-row-height="0.81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0.833cm" fo:keep-together="always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3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6cm" fo:keep-together="always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863cm" fo:keep-together="always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8" style:family="table-row">
      <style:table-row-properties style:row-height="0.885cm" fo:keep-together="always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5pt solid #000000" style:writing-mode="lr-tb"/>
    </style:style>
    <style:style style:name="表格1.9" style:family="table-row">
      <style:table-row-properties style:row-height="0.741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row-height="0.931cm" fo:keep-together="always"/>
    </style:style>
    <style:style style:name="表格1.11" style:family="table-row">
      <style:table-row-properties style:min-row-height="0.884cm" fo:keep-together="always"/>
    </style:style>
    <style:style style:name="表格1.12" style:family="table-row">
      <style:table-row-properties style:min-row-height="0.817cm" fo:keep-together="always"/>
    </style:style>
    <style:style style:name="表格1.14" style:family="table-row">
      <style:table-row-properties style:min-row-height="0.75cm" fo:keep-together="always"/>
    </style:style>
    <style:style style:name="表格1.15" style:family="table-row">
      <style:table-row-properties style:min-row-height="0.639cm" fo:keep-together="always"/>
    </style:style>
    <style:style style:name="表格1.16" style:family="table-row">
      <style:table-row-properties style:min-row-height="0.75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7" style:family="table-row">
      <style:table-row-properties style:min-row-height="0.64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18" style:family="table-row">
      <style:table-row-properties style:min-row-height="5.223cm" fo:keep-together="always"/>
    </style:style>
    <style:style style:name="表格1.19" style:family="table-row">
      <style:table-row-properties style:min-row-height="5.225cm" fo:keep-together="always"/>
    </style:style>
    <style:style style:name="表格2" style:family="table">
      <style:table-properties style:width="17.104cm" fo:margin-left="-0.076cm" table:align="left" style:writing-mode="lr-tb"/>
    </style:style>
    <style:style style:name="表格2.A" style:family="table-column">
      <style:table-column-properties style:column-width="8.631cm"/>
    </style:style>
    <style:style style:name="表格2.B" style:family="table-column">
      <style:table-column-properties style:column-width="2.836cm"/>
    </style:style>
    <style:style style:name="表格2.C" style:family="table-column">
      <style:table-column-properties style:column-width="5.637cm"/>
    </style:style>
    <style:style style:name="表格2.1" style:family="table-row">
      <style:table-row-properties style:min-row-height="1.0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21" style:family="table-row">
      <style:table-row-properties style:min-row-height="1.397cm" fo:keep-together="always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2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635cm" style:snap-to-layout-grid="false"/>
      <style:text-properties style:font-name="標楷體" fo:letter-spacing="0.009cm" style:letter-kerning="false" style:font-name-asian="標楷體" style:font-size-complex="10pt"/>
    </style:style>
    <style:style style:name="P2" style:family="paragraph" style:parent-style-name="Standard">
      <style:paragraph-properties fo:line-height="0.635cm"/>
      <style:text-properties style:font-name="標楷體" fo:letter-spacing="0.009cm" style:letter-kerning="false" style:font-name-asian="標楷體" style:font-size-complex="10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size-complex="10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6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size-complex="10pt"/>
    </style:style>
    <style:style style:name="P7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 style:font-size-complex="10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fo:letter-spacing="0.009cm" style:letter-kerning="false" style:font-name-asian="標楷體" style:font-size-complex="10pt"/>
    </style:style>
    <style:style style:name="P10" style:family="paragraph" style:parent-style-name="Standard">
      <style:paragraph-properties style:line-height-at-least="0cm"/>
      <style:text-properties style:font-name="標楷體" fo:letter-spacing="0.009cm" style:letter-kerning="false" style:font-name-asian="標楷體" style:font-size-complex="10pt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2" style:family="paragraph" style:parent-style-name="Standard">
      <style:paragraph-properties fo:line-height="0.635cm"/>
      <style:text-properties style:font-name="標楷體" fo:letter-spacing="0.009cm" style:letter-kerning="false" style:font-name-asian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fo:letter-spacing="0.009cm" style:letter-kerning="false" style:font-name-asian="標楷體"/>
    </style:style>
    <style:style style:name="P14" style:family="paragraph" style:parent-style-name="Standard">
      <style:paragraph-properties fo:orphans="2" fo:widows="2"/>
      <style:text-properties style:font-name="標楷體" fo:letter-spacing="0.009cm" style:letter-kerning="false" style:font-name-asian="標楷體" style:font-name-complex="標楷體" style:font-size-complex="10pt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letter-spacing="0.009cm" style:letter-kerning="false" style:font-name-asian="標楷體" style:font-name-complex="標楷體"/>
    </style:style>
    <style:style style:name="P16" style:family="paragraph" style:parent-style-name="Standard">
      <style:paragraph-properties fo:line-height="0.529cm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7" style:family="paragraph" style:parent-style-name="Standard">
      <style:paragraph-properties fo:line-height="0.635cm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pt" fo:letter-spacing="0.009cm" style:letter-kerning="false" style:font-name-asian="標楷體" style:font-size-asian="1pt" style:font-size-complex="10pt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4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line-height="0.635cm" fo:text-align="justify" style:justify-single-word="false"/>
    </style:style>
    <style:style style:name="P28" style:family="paragraph" style:parent-style-name="Standard">
      <style:paragraph-properties fo:line-height="0.529cm" fo:text-align="justify" style:justify-single-word="fals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line-height="0.635cm" fo:text-align="center" style:justify-single-word="false"/>
      <style:text-properties fo:color="#a6a6a6" style:font-name="標楷體" fo:letter-spacing="0.009cm" style:letter-kerning="false" style:font-name-asian="標楷體" style:font-name-complex="標楷體"/>
    </style:style>
    <style:style style:name="P31" style:family="paragraph" style:parent-style-name="Standard" style:list-style-name="WW8Num38">
      <style:paragraph-properties fo:line-height="0.635cm" style:snap-to-layout-grid="false"/>
      <style:text-properties fo:color="#a6a6a6" style:font-name="標楷體" fo:letter-spacing="0.009cm" style:letter-kerning="false" style:font-name-asian="標楷體" style:font-name-complex="標楷體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P34" style:family="paragraph" style:parent-style-name="Standard">
      <style:paragraph-properties fo:margin-left="0cm" fo:margin-right="0cm" fo:line-height="0.847cm" fo:text-align="justify" style:justify-single-word="false" fo:text-indent="0.212cm" style:auto-text-indent="false"/>
      <style:text-properties style:font-name="標楷體" fo:letter-spacing="0.009cm" style:letter-kerning="false" style:font-name-asian="標楷體" style:font-size-complex="10pt"/>
    </style:style>
    <style:style style:name="P35" style:family="paragraph" style:parent-style-name="Standard" style:list-style-name="WW8Num41">
      <style:paragraph-properties fo:margin-left="1.296cm" fo:margin-right="0cm" fo:line-height="0.529cm" fo:text-align="justify" style:justify-single-word="false" fo:text-indent="-0.75cm" style:auto-text-indent="false" style:snap-to-layout-grid="false"/>
    </style:style>
    <style:style style:name="P36" style:family="paragraph" style:parent-style-name="Standard">
      <style:paragraph-properties fo:margin-top="0.318cm" fo:margin-bottom="0cm" loext:contextual-spacing="false" fo:line-height="0.529cm" fo:text-align="justify" style:justify-single-word="false"/>
    </style:style>
    <style:style style:name="P37" style:family="paragraph" style:parent-style-name="Standard" style:master-page-name="轉換_20_1">
      <style:paragraph-properties fo:line-height="0.706cm" style:page-number="auto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855cm" fo:margin-right="0.744cm" style:line-height-at-least="0cm" fo:text-indent="-0.855cm" style:auto-text-indent="false"/>
    </style:style>
    <style:style style:name="P39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etter-spacing="0.009cm" style:letter-kerning="false" style:font-name-asian="標楷體"/>
    </style:style>
    <style:style style:name="T5" style:family="text">
      <style:text-properties style:font-name="標楷體" fo:letter-spacing="0.009cm" style:letter-kerning="false" style:font-name-asian="標楷體" style:font-size-complex="10pt"/>
    </style:style>
    <style:style style:name="T6" style:family="text">
      <style:text-properties style:font-name="標楷體" fo:letter-spacing="0.009cm" style:letter-kerning="false" style:font-name-asian="標楷體" style:font-size-complex="10pt"/>
    </style:style>
    <style:style style:name="T7" style:family="text">
      <style:text-properties style:font-name="標楷體" fo:letter-spacing="0.009cm" style:letter-kerning="false" style:font-name-asian="標楷體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fo:font-size="10pt" fo:letter-spacing="0.009cm" style:letter-kerning="false" style:font-name-asian="標楷體" style:font-size-asian="10pt" style:font-size-complex="10pt"/>
    </style:style>
    <style:style style:name="T10" style:family="text">
      <style:text-properties style:font-name="標楷體" fo:font-size="11pt" style:font-name-asian="標楷體" style:font-size-asian="11pt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0.009cm" fo:font-weight="bold" style:letter-kerning="false" style:font-name-asian="標楷體" style:font-size-asian="11pt" style:font-weight-asian="bold" style:font-size-complex="11pt"/>
    </style:style>
    <style:style style:name="T18" style:family="text">
      <style:text-properties style:font-name="標楷體" fo:font-size="9pt" fo:letter-spacing="0.009cm" fo:font-weight="bold" style:letter-kerning="false" style:font-name-asian="標楷體" style:font-size-asian="9pt" style:font-weight-asian="bold" style:font-name-complex="標楷體" style:font-size-complex="9pt"/>
    </style:style>
    <style:style style:name="T1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1" style:family="text">
      <style:text-properties style:font-name-complex="標楷體"/>
    </style:style>
    <style:style style:name="T22" style:family="text">
      <style:text-properties fo:letter-spacing="0.009cm" style:letter-kerning="false"/>
    </style:style>
    <style:style style:name="T23" style:family="text">
      <style:text-properties style:font-size-complex="10pt"/>
    </style:style>
    <style:style style:name="T24" style:family="text">
      <style:text-properties fo:font-size="1pt" style:font-size-asian="1pt"/>
    </style:style>
    <style:style style:name="T25" style:family="text">
      <style:text-properties fo:color="#ff0000" style:font-name="標楷體" fo:letter-spacing="0.009cm" style:letter-kerning="false" style:font-name-asian="標楷體" style:font-size-complex="10pt"/>
    </style:style>
    <style:style style:name="T26" style:family="text">
      <style:text-properties fo:color="#ff0000" style:font-name="標楷體" fo:letter-spacing="0.009cm" style:letter-kerning="false" style:font-name-asian="標楷體"/>
    </style:style>
    <style:style style:name="T27" style:family="text">
      <style:text-properties fo:color="#ff0000" style:font-name="標楷體" style:font-name-asian="標楷體" style:font-name-complex="標楷體" style:font-weight-complex="bold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T31" style:family="text">
      <style:text-properties fo:letter-spacing="0.021cm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fo:color="#a6a6a6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bookmark-start text:name="OLE_LINK1"/><text:span text:style-name="T21"><text:s text:c="2"/>法務部矯正署新店戒治所師（三）級臨床心理師公開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office:value-type="string">
            <text:p text:style-name="P16">國民身分證統一編號</text:p>
          </table:table-cell>
          <table:table-cell table:style-name="表格1.G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office:value-type="string">
            <text:p text:style-name="P2">請貼1吋照片乙張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5"><text:span text:style-name="T21"><text:s text:c="2"/>□</text:span>男 <text:s text:c="2"/>□女</text:p>
          </table:table-cell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G2" table:number-columns-spanned="8" office:value-type="string">
            <text:p text:style-name="P4">　 <text:s text:c="2"/>年　 　月　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G1" table:number-columns-spanned="3" office:value-type="string">
            <text:p text:style-name="P2">現職機關名稱</text:p>
          </table:table-cell>
          <table:covered-table-cell/>
          <table:covered-table-cell/>
          <table:table-cell table:style-name="表格1.D3" table:number-columns-spanned="3" office:value-type="string">
            <text:p text:style-name="P1"/>
          </table:table-cell>
          <table:covered-table-cell/>
          <table:covered-table-cell/>
          <table:table-cell table:style-name="表格1.G1" table:number-columns-spanned="6" office:value-type="string">
            <text:p text:style-name="P12">現職為公務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6"><text:span text:style-name="T21">□</text:span>是□否</text:p>
          </table:table-cell>
          <table:covered-table-cell/>
          <table:covered-table-cell/>
        </table:table-row>
        <table:table-row table:style-name="表格1.4">
          <table:table-cell table:style-name="表格1.M3" table:number-columns-spanned="3" office:value-type="string">
            <text:p text:style-name="P20">現敘職等俸級</text:p>
          </table:table-cell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4" office:value-type="string">
            <text:p text:style-name="P6">職稱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G2" table:number-columns-spanned="2" office:value-type="string">
            <text:p text:style-name="P3">兵役</text:p>
          </table:table-cell>
          <table:covered-table-cell/>
          <table:table-cell table:style-name="表格1.G2" table:number-columns-spanned="3" office:value-type="string">
            <text:p text:style-name="P4"><text:span text:style-name="T21">□</text:span>免役 □已服役</text:p>
          </table:table-cell>
          <table:covered-table-cell/>
          <table:covered-table-cell/>
          <table:table-cell table:style-name="表格1.F5" table:number-columns-spanned="3" office:value-type="string">
            <text:p text:style-name="P4">退伍日期</text:p>
          </table:table-cell>
          <table:covered-table-cell/>
          <table:covered-table-cell/>
          <table:table-cell table:style-name="表格1.G2" table:number-columns-spanned="6" office:value-type="string">
            <text:p text:style-name="P6"><text:span text:style-name="T21"><text:s text:c="6"/></text:span>年　 月 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3">通訊</text:p>
            <text:p text:style-name="P3">方式</text:p>
          </table:table-cell>
          <table:covered-table-cell/>
          <table:table-cell table:style-name="表格1.A1" table:number-columns-spanned="2" office:value-type="string">
            <text:p text:style-name="P2">聯絡地址</text:p>
          </table:table-cell>
          <table:covered-table-cell/>
          <table:table-cell table:style-name="表格1.E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電話</text:p>
          </table:table-cell>
          <table:table-cell table:style-name="表格1.O6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E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行動電話</text:p>
          </table:table-cell>
          <table:covered-table-cell/>
          <table:table-cell table:style-name="表格1.O6" table:number-columns-spanned="2" office:value-type="string">
            <text:p text:style-name="P1"/>
          </table:table-cell>
          <table:covered-table-cell/>
        </table:table-row>
        <table:table-row table:style-name="表格1.8">
          <table:table-cell table:style-name="表格1.M3" table:number-columns-spanned="4" office:value-type="string">
            <text:p text:style-name="P4">畢業學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H8" table:number-columns-spanned="8" office:value-type="string">
            <text:p text:style-name="P8">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M3" table:number-columns-spanned="4" office:value-type="string">
            <text:p text:style-name="P21">考試或檢覈證書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9"><text:span text:style-name="T21"><text:s text:c="10"/></text:span>字第 <text:s text:c="12"/>號 <text:s/>生效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<text:span text:style-name="T5">臨床心理師證書</text:span></text:p>
          </table:table-cell>
          <table:covered-table-cell/>
          <table:covered-table-cell/>
          <table:covered-table-cell/>
          <table:table-cell table:style-name="表格1.E9" table:number-columns-spanned="11" office:value-type="string">
            <text:p text:style-name="P34"><text:span text:style-name="T21"><text:s text:c="9"/></text:span>字第 <text:s text:c="12"/>號 <text:s/>取得時間: <text:s text:c="3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5" office:value-type="string">
            <text:p text:style-name="P2">經</text:p>
            <text:p text:style-name="P2">歷</text:p>
          </table:table-cell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E9" table:number-columns-spanned="14" office:value-type="string">
            <text:p text:style-name="P10">民國 <text:s text:c="3"/>年 <text:s text:c="3"/>月起至 <text:s text:c="3"/>年 <text:s text:c="3"/>月止服務於 <text:s text:c="18"/>,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27"><text:span text:style-name="T25">請繳齊各項證件</text:span><text:span text:style-name="T27">影本，請註明「與正本無異」並親自簽名</text:span><text:span text:style-name="T26">，</text:span><text:span text:style-name="T25">確認並勾選您繳交的證件完整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15">浮貼國民身分證正、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rows-spanned="3" table:number-columns-spanned="6" office:value-type="string">
            <text:p text:style-name="P28"><text:span text:style-name="T10">1.</text:span><text:span text:style-name="T30"></text:span><text:span text:style-name="T10">報名表(含國民身分證粘貼)。</text:span></text:p>
            <text:p text:style-name="P28"><text:span text:style-name="T10">2.</text:span><text:span text:style-name="T30"></text:span><text:span text:style-name="T10">親筆書寫自傳</text:span><text:span text:style-name="T11">(</text:span><text:span text:style-name="T11">1000字內，請勿以電腦繕打</text:span><text:span text:style-name="T11">)</text:span><text:span text:style-name="T10">。</text:span></text:p>
            <text:p text:style-name="P28"><text:span text:style-name="T10">3.</text:span><text:span text:style-name="T30"></text:span><text:span text:style-name="T15">切結書</text:span><text:span text:style-name="T15">。</text:span></text:p>
            <text:p text:style-name="P28"><text:span text:style-name="T10">4.</text:span><text:span text:style-name="T30"></text:span><text:span text:style-name="T10">公務人員履歷表</text:span><text:span text:style-name="T12">。</text:span></text:p>
            <text:p text:style-name="P28"><text:span text:style-name="T10">5.</text:span><text:span text:style-name="T30"></text:span><text:span text:style-name="T15">學歷證件影本</text:span><text:span text:style-name="T10">。</text:span></text:p>
            <text:p text:style-name="P28"><text:span text:style-name="T10">6.</text:span><text:span text:style-name="T30"></text:span><text:span text:style-name="T15">考試及格證書影本</text:span><text:span text:style-name="T10">。</text:span></text:p>
            <text:p text:style-name="P28"><text:span text:style-name="T10">7.</text:span><text:span text:style-name="T30"></text:span><text:span text:style-name="T10">臨床心理師證書影本</text:span><text:span text:style-name="T15">（含背面執業登記）</text:span><text:span text:style-name="T10">。</text:span></text:p>
            <text:p text:style-name="P28"><text:span text:style-name="T10">8.</text:span><text:span text:style-name="T30"></text:span><text:span text:style-name="T11">醫事人員執業登記及繼續教育辦法第13條第</text:span></text:p>
            <text:p text:style-name="P28"><text:span text:style-name="T11"><text:s text:c="4"/>1項各款繼續教育之證明文件</text:span><text:span text:style-name="T32">。</text:span></text:p>
            <text:p text:style-name="P28"><text:span text:style-name="T11">9.兵役證明影本(男性檢附)。</text:span></text:p>
            <text:p text:style-name="P28"><text:span text:style-name="T10">10.現任或曾任公務人員須檢附：</text:span></text:p>
            <text:list xml:id="list2424789238" text:style-name="WW8Num41">
              <text:list-item>
                <text:p text:style-name="P35"><text:span text:style-name="T30"></text:span><text:span text:style-name="T10">最近一筆之銓敘審定函影本。</text:span></text:p>
              </text:list-item>
              <text:list-item>
                <text:p text:style-name="P35"><text:span text:style-name="T30"></text:span><text:span text:style-name="T10">109年至113年考績（成）通知書影本。</text:span></text:p>
              </text:list-item>
              <text:list-item>
                <text:p text:style-name="P35"><text:span text:style-name="T30"></text:span><text:span text:style-name="T10">1091230-1141229獎懲令影本</text:span><text:span text:style-name="T15">。</text:span></text:p>
              </text:list-item>
            </text:list>
            <text:p text:style-name="P28"><text:span text:style-name="T10">11.</text:span><text:span text:style-name="T30"></text:span><text:span text:style-name="T10">於自傳中所述</text:span><text:span text:style-name="T15">其他臨床心理師專長領域等</text:span></text:p>
            <text:p text:style-name="P28"><text:span text:style-name="T15"><text:s text:c="4"/>相關在職證明、專長證照等影本。</text:span></text:p>
            <text:p text:style-name="P23">本人同意法務部矯正署新店戒治所為辦理本次甄選，得依個人資料保護法等相關規定，蒐集、處理及利用本人之個人資料，絕無異議。</text:p>
            <text:p text:style-name="P36"><text:span text:style-name="T17">應徵者簽名及蓋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M3" table:number-columns-spanned="9" office:value-type="string">
            <text:p text:style-name="P30">（正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G2" table:number-columns-spanned="9" office:value-type="string">
            <text:p text:style-name="P30">（背面）</text:p>
            <text:p text:style-name="P30">影印本需清晰</text:p>
            <text:p text:style-name="P30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OLE_LINK1"/><text:span text:style-name="T1">審查結果：□合格</text:span><text:span text:style-name="T2"> </text:span><text:span text:style-name="T1">□不合格</text:span><text:span text:style-name="T28">(本欄位係供本所工作人員查填用、請勿填寫)：</text:span></text:p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2"><text:span text:style-name="T19"><text:s text:c="11"/>自 <text:s text:c="7"/>傳</text:span><text:span text:style-name="T33">(請勿以電腦繕打)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21">
          <table:table-cell table:style-name="表格2.A21" office:value-type="string">
            <text:p text:style-name="P33"><text:span text:style-name="T20">中華民國 年 <text:s/>月 <text:s text:c="2"/>日</text:span></text:p>
          </table:table-cell>
          <table:table-cell table:style-name="表格2.B21" office:value-type="string">
            <text:p text:style-name="P25">填表人</text:p>
            <text:p text:style-name="P25">簽名蓋章</text:p>
          </table:table-cell>
          <table:table-cell table:style-name="表格2.C21" office:value-type="string">
            <text:p text:style-name="P26"/>
          </table:table-cell>
        </table:table-row>
      </table:table>
      <text:p text:style-name="P38"><text:span text:style-name="T8">註：</text:span><text:span text:style-name="T3">本自傳請親筆書寫。（依法務部所屬機關醫事人員甄選作業要點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3.461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Body_20_Text_20_2" style:display-name="Body Text 2" style:family="paragraph" style:parent-style-name="Standard">
      <style:paragraph-properties fo:margin-left="1.27cm" fo:margin-right="0cm" fo:line-height="0.635cm" fo:text-indent="-1.27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76cm" fo:margin-right="0cm" fo:text-indent="-1.058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1pt" fo:letter-spacing="0.021cm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 style:font-weight-complex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St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3_20_字元" style:display-name="本文縮排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size-complex="12pt"/>
    </style:style>
    <style:style style:name="註解文字_20_字元" style:display-name="註解文字 字元" style:family="text">
      <style:text-properties fo:font-size="12pt" style:font-name-asian="細明體" style:font-family-asian="細明體, MingLiU" style:font-family-generic-asian="modern" style:font-size-asian="12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37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9cm" fo:text-indent="-1.905cm" fo:margin-left="2.69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1.00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7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9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3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3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4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6">
        <style:list-level-properties text:list-level-position-and-space-mode="label-alignment">
          <style:list-level-label-alignment text:label-followed-by="space" fo:text-indent="-0.445cm" fo:margin-left="0.44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801cm" fo:margin-left="2cm" fo:margin-right="1.25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bottom="0.17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user</meta:initial-creator>
    <meta:creation-date>2015-10-07T10:03:00</meta:creation-date>
    <dc:date>2025-12-10T14:36:20.120000000</dc:date>
    <meta:print-date>2024-01-09T09:19:00</meta:print-date>
    <meta:editing-cycles>113</meta:editing-cycles>
    <meta:editing-duration>PT9H56M18S</meta:editing-duration>
    <meta:document-statistic meta:table-count="2" meta:image-count="0" meta:object-count="0" meta:page-count="2" meta:paragraph-count="69" meta:word-count="716" meta:character-count="1072" meta:non-whitespace-character-count="763"/>
    <meta:generator>NDC_ODF_Application_Tools/2.0.4$Windows_X86_64 LibreOffice_project/ace8b54cb4771cd6636f2ccb1aac7c9dad875112</meta:generator>
  </office:meta>
</office:document-meta>
</file>