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333in"/>
    </style:style>
    <style:style style:name="Table1" style:family="table" style:master-page-name="MP0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新細明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新細明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新細明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新細明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新細明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新細明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margin-left="0.1097in" fo:text-indent="3.53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6.7923in"/>
    </style:style>
    <style:style style:name="Table134" style:family="table">
      <style:table-properties style:width="6.7923in" fo:margin-left="-0.4958in" table:align="left"/>
    </style:style>
    <style:style style:name="TableRow136" style:family="table-row">
      <style:table-row-properties style:min-row-height="9.3451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2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2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2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>
        <style:tab-stops>
          <style:tab-stop style:type="right" style:position="6.64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</text:p>
          </table:table-cell>
          <table:covered-table-cell/>
          <table:table-cell table:style-name="TableCell12" table:number-columns-spanned="2">
            <text:p text:style-name="P13">出生年月日</text:p>
          </table:table-cell>
          <table:covered-table-cell/>
          <table:table-cell table:style-name="TableCell14">
            <text:p text:style-name="P15">身分證明文件字號</text:p>
          </table:table-cell>
          <table:table-cell table:style-name="TableCell16" table:number-columns-spanned="2">
            <text:p text:style-name="P17">住(居)所、連絡電話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申請人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  <text:p text:style-name="P27">地址：____________________</text:p>
            <text:p text:style-name="P28">__________________________</text:p>
            <text:p text:style-name="P29">電話：____________________</text:p>
            <text:p text:style-name="內文"><text:span text:style-name="T30">E-m</text:span><text:span text:style-name="T31">ail</text:span><text:span text:style-name="T32">：_</text:span><text:span text:style-name="T33">______________</text:span><text:span text:style-name="T34">_______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*代理人</text:p>
            <text:p text:style-name="P38">與申請人關係</text:p>
            <text:p text:style-name="P39">(<text:s text:c="10"/>)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  <text:p text:style-name="P46">地址：____________________</text:p>
            <text:p text:style-name="P47">__________________________</text:p>
            <text:p text:style-name="內文"><text:span text:style-name="T48">電話</text:span><text:span text:style-name="T49">：________________</text:span></text:p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/>
            <text:p text:style-name="P53">*法人、團體、事務所或營業所名稱：__________________________________</text:p>
            <text:p text:style-name="P54"><text:s/></text:p>
            <text:p text:style-name="P55">地址：_____________________________________________________________</text:p>
            <text:p text:style-name="P56"><text:s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序號</text:p>
          </table:table-cell>
          <table:table-cell table:style-name="TableCell60" table:number-columns-spanned="2">
            <text:p text:style-name="P61">檔號</text:p>
          </table:table-cell>
          <table:covered-table-cell/>
          <table:table-cell table:style-name="TableCell62" table:number-columns-spanned="3">
            <text:p text:style-name="P63">檔案名稱或內容要旨</text:p>
          </table:table-cell>
          <table:covered-table-cell/>
          <table:covered-table-cell/>
          <table:table-cell table:style-name="TableCell64">
            <text:p text:style-name="P65"><text:span text:style-name="T66">申請項目</text:span><text:span text:style-name="T67">(可複選)</text:span></text:p>
            <text:p text:style-name="P68">【閱覽、抄錄】 【複製】</text:p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>
            <text:p text:style-name="內文"><text:span text:style-name="T74"><text:s text:c="4"/>□ <text:s text:c="5"/>□<text:s/></text:span></text:p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3">
            <text:p text:style-name="內文"/>
          </table:table-cell>
          <table:covered-table-cell/>
          <table:covered-table-cell/>
          <table:table-cell table:style-name="TableCell79">
            <text:p text:style-name="內文"><text:span text:style-name="T80"><text:s text:c="4"/>□ <text:s text:c="5"/>□</text:span></text:p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><text:span text:style-name="T86"><text:s text:c="4"/>□ <text:s text:c="5"/>□</text:span></text:p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>
            <text:p text:style-name="內文"><text:span text:style-name="T92"><text:s text:c="4"/>□ <text:s text:c="5"/>□</text:span></text:p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 table:number-columns-spanned="2">
            <text:p text:style-name="內文"/>
          </table:table-cell>
          <table:covered-table-cell/>
          <table:table-cell table:style-name="TableCell96" table:number-columns-spanned="3">
            <text:p text:style-name="內文"/>
          </table:table-cell>
          <table:covered-table-cell/>
          <table:covered-table-cell/>
          <table:table-cell table:style-name="TableCell97">
            <text:p text:style-name="內文"><text:span text:style-name="T98"><text:s text:c="4"/>□ <text:s text:c="5"/>□</text:span></text:p>
          </table:table-cell>
        </table:table-row>
        <table:table-row table:style-name="TableRow99">
          <table:table-cell table:style-name="TableCell100">
            <text:p text:style-name="內文"/>
          </table:table-cell>
          <table:table-cell table:style-name="TableCell101" table:number-columns-spanned="2">
            <text:p text:style-name="內文"/>
          </table:table-cell>
          <table:covered-table-cell/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>
            <text:p text:style-name="內文"><text:span text:style-name="T104"><text:s text:c="4"/>□ <text:s text:c="5"/>□</text:span></text:p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><text:span text:style-name="T110"><text:s text:c="4"/>□ <text:s text:c="5"/>□</text:span></text:p>
          </table:table-cell>
        </table:table-row>
        <table:table-row table:style-name="TableRow111"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3">
            <text:p text:style-name="內文"/>
          </table:table-cell>
          <table:covered-table-cell/>
          <table:covered-table-cell/>
          <table:table-cell table:style-name="TableCell115">
            <text:p text:style-name="內文"><text:span text:style-name="T116"><text:s text:c="4"/>□ <text:s text:c="5"/>□</text:span></text:p>
          </table:table-cell>
        </table:table-row>
        <table:table-row table:style-name="TableRow117">
          <table:table-cell table:style-name="TableCell118" table:number-columns-spanned="7">
            <text:p text:style-name="P119">*序號___________________有使用檔案原件之必要，事由_________________</text:p>
            <text:p text:style-name="P120">___________________________________________________________________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申請目的：□個人或關係人資料查詢□學術研究□新聞刊物報導□業務參考□其他(請敘明目的)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此致 法務部矯正署新店戒治所</text:p>
            <text:p text:style-name="內文"><text:span text:style-name="T127"><text:s/></text:span><text:span text:style-name="T128"><text:s text:c="4"/></text:span></text:p>
            <text:p text:style-name="P129"><text:s text:c="2"/>申請人簽章：______________*代理人簽章：______________申請日期：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法務部矯正署新店戒治所檔案應用申請書<text:s/></text:p>
      <text:p text:style-name="P131"><text:span text:style-name="T132">申請書編號:</text:span></text:p>
      <text:p text:style-name="P133">請詳閱後附填寫須知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填寫須知</text:p>
            <text:p text:style-name="P139">一、*標記者，請依需要加填，其他欄位請填具完整。</text:p>
            <text:p text:style-name="P140">二、身分證明文件字號請填列身分證字號或護照號碼。</text:p>
            <text:p text:style-name="P141">三、代理人如係意定代理者，請檢具委任書；如係法定代理者，請檢具相關證</text:p>
            <text:p text:style-name="P142"><text:s text:c="4"/>明文件影本。申請案件屬個人隱私資料者，請檢具身分關係證明文件。</text:p>
            <text:p text:style-name="P143">四、法人、團體、事務所或營業所請附登記證影本。</text:p>
            <text:p text:style-name="P144">五、申請機關檔案有檔案法第十八條所定情形之一者，本機關得予駁回。</text:p>
            <text:p text:style-name="內文"><text:span text:style-name="T145">六、閱覽、抄錄或複製檔案，應於各機關檔案閱覽規則所訂時間及場所為之。</text:span></text:p>
            <text:p text:style-name="P146">七、閱覽、抄錄或複製檔案，應遵守(檔案應用規範)有關規定，並不得有下列</text:p>
            <text:p text:style-name="P147"><text:s text:c="4"/>行為：</text:p>
            <text:list text:style-name="LFO2" text:continue-numbering="true">
              <text:list-item>
                <text:p text:style-name="P148">添註、塗改、更換、抽取、圈點或汙損檔案。</text:p>
              </text:list-item>
              <text:list-item>
                <text:p text:style-name="P149">拆散已裝訂完成之檔案。</text:p>
              </text:list-item>
              <text:list-item>
                <text:p text:style-name="P150">以其他方法破壞檔案或變更檔案內容。</text:p>
              </text:list-item>
            </text:list>
            <text:p text:style-name="P151">八、閱覽、抄錄或複製檔案收費標準：</text:p>
            <text:p text:style-name="P152">九、申請書填具後，得以書面通訊方式送法務部矯正署新店戒治所。</text:p>
            <text:p text:style-name="P153"><text:s text:c="4"/>地址：</text:p>
            <text:p text:style-name="P154"><text:s text:c="4"/>電話：</text:p>
            <text:p text:style-name="P155"><text:s text:c="4"/>傳真：</text:p>
            <text:p text:style-name="P156">十、請完整告知應用用途。<text:tab/>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ongolian Bait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永恒</meta:initial-creator>
    <dc:creator>科室信箱(統計)</dc:creator>
    <meta:creation-date>2025-12-09T08:03:00Z</meta:creation-date>
    <dc:date>2025-12-09T08:03:00Z</dc: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5" meta:row-count="9" meta:non-whitespace-character-count="1112"/>
  </office:meta>
</office:document-meta>
</file>