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796cm" fo:keep-together="always"/>
    </style:style>
    <style:style style:name="表格1.6" style:family="table-row">
      <style:table-row-properties style:min-row-height="0.89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3.463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732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orphans="2" fo:widows="2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23cm" fo:text-align="justify" fo:text-align-last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8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  <style:text-properties style:font-name-asian="標楷體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212cm" fo:margin-right="0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54cm" fo:margin-right="0cm" fo:line-height="0.529cm" fo:text-indent="-0.0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54cm" fo:margin-right="0cm" fo:line-height="0.529cm" fo:text-indent="-0.06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7" style:family="paragraph" style:parent-style-name="Standard">
      <style:paragraph-properties fo:margin-left="0.953cm" fo:margin-right="0.148cm" fo:line-height="200%" fo:text-align="justify" fo:text-align-last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20pt"/>
    </style:style>
    <style:style style:name="P38" style:family="paragraph" style:parent-style-name="Standard">
      <style:paragraph-properties fo:margin-left="0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3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letter-spacing="-0.035cm"/>
    </style:style>
    <style:style style:name="T2" style:family="text">
      <style:text-properties fo:letter-spacing="-0.035cm" style:text-underline-style="solid" style:text-underline-width="auto" style:text-underline-color="font-color" style:font-name-complex="標楷體"/>
    </style:style>
    <style:style style:name="T3" style:family="text">
      <style:text-properties fo:letter-spacing="-0.035cm" style:font-name-complex="標楷體"/>
    </style:style>
    <style:style style:name="T4" style:family="text">
      <style:text-properties fo:letter-spacing="-0.035cm" style:font-name-complex="標楷體" style:font-weight-complex="bold"/>
    </style:style>
    <style:style style:name="T5" style:family="text">
      <style:text-properties fo:font-size="13pt" fo:letter-spacing="-0.035cm" style:font-size-asian="13pt" style:font-name-complex="標楷體" style:font-size-complex="13pt"/>
    </style:style>
    <style:style style:name="T6" style:family="text">
      <style:text-properties fo:font-size="13pt" fo:letter-spacing="-0.035cm" style:font-size-asian="13pt" style:font-name-complex="標楷體" style:font-size-complex="13pt" style:font-weight-complex="bold"/>
    </style:style>
    <style:style style:name="T7" style:family="text">
      <style:text-properties fo:font-size="13pt" fo:letter-spacing="-0.035cm" style:text-underline-style="solid" style:text-underline-width="auto" style:text-underline-color="font-color" style:font-size-asian="13pt" style:font-name-complex="標楷體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-0.035cm" style:font-size-asian="14pt"/>
    </style:style>
    <style:style style:name="T16" style:family="text">
      <style:text-properties fo:font-size="14pt" fo:letter-spacing="-0.035cm" style:font-name-asian="標楷體" style:font-size-asian="14pt"/>
    </style:style>
    <style:style style:name="T17" style:family="text">
      <style:text-properties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weight-complex="bold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complex="標楷體" style:font-size-complex="14pt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4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font-weight="bold" style:font-weight-asian="bold"/>
    </style:style>
    <style:style style:name="T38" style:family="text">
      <style:text-properties fo:color="#ff0000" fo:font-size="14pt" fo:font-weight="bold" style:font-name-asian="標楷體" style:font-size-asian="14pt" style:font-weight-asian="bold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style:font-name="Sylfaen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法務部矯正署新店戒治所114年度第十次儲備</text:span><text:span text:style-name="T2">職務代理</text:span><text:span text:style-name="T4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27">應考人貼照片處</text:p>
            <text:p text:style-name="P22">（最近一年內</text:p>
            <text:p text:style-name="P22">二吋正面半身</text:p>
            <text:p text:style-name="P28">脫帽照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出 <text:s text:c="3"/>生 日期</text:p>
          </table:table-cell>
          <table:table-cell table:style-name="表格1.B1" table:number-columns-spanned="4" office:value-type="string">
            <text:p text:style-name="P23"><text:span text:style-name="T1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1" table:number-columns-spanned="4" office:value-type="string">
            <text:p text:style-name="P6">□□□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電話</text:p>
          </table:table-cell>
          <table:table-cell table:style-name="表格1.A1" table:number-columns-spanned="4" office:value-type="string">
            <text:p text:style-name="P16">宅：</text:p>
            <text:p text:style-name="P17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電子信箱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19">學 歷</text:span></text:p>
          </table:table-cell>
          <table:table-cell table:style-name="表格1.B1" table:number-columns-spanned="2" office:value-type="string">
            <text:p text:style-name="P7">學校名稱（請填全銜）</text:p>
          </table:table-cell>
          <table:covered-table-cell/>
          <table:table-cell table:style-name="表格1.A1" table:number-columns-spanned="3" office:value-type="string">
            <text:p text:style-name="P7">所、系、科名稱</text:p>
          </table:table-cell>
          <table:covered-table-cell/>
          <table:covered-table-cell/>
          <table:table-cell table:style-name="表格1.F6" office:value-type="string">
            <text:p text:style-name="P7">畢 業 年 月</text:p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6" office:value-type="string">
            <text:p text:style-name="P2"><text:span text:style-name="T19"><text:s text:c="6"/>年 <text:s text:c="3"/>月</text:span></text:p>
          </table:table-cell>
        </table:table-row>
        <table:table-row table:style-name="表格1.9">
          <table:table-cell table:style-name="表格1.A1" office:value-type="string">
            <text:p text:style-name="P7">經 <text:s text:c="3"/>歷</text:p>
          </table:table-cell>
          <table:table-cell table:style-name="表格1.B1" office:value-type="string">
            <text:p text:style-name="P6">曾任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6">現任</text:p>
          </table:table-cell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（正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table-cell table:style-name="表格1.D10" table:number-columns-spanned="4" office:value-type="string">
            <text:p text:style-name="P7">（背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7" office:value-type="string">
            <text:p text:style-name="P30"><text:span text:style-name="T19">檢附證件（</text:span><text:span text:style-name="T38">各證明文件影本</text:span><text:span text:style-name="T39">，請註記「與正本相符」並簽名，</text:span><text:span text:style-name="T38">按次序排列以迴紋針夾於左上角</text:span><text:span text:style-name="T39">﹚</text:span><text:span text:style-name="T35">：</text:span></text:p>
            <text:p text:style-name="P30"><text:span text:style-name="T19">□國民身分證影印本1份</text:span><text:span text:style-name="T23">(粘貼於本報名表)</text:span></text:p>
            <text:p text:style-name="P31">□簡要自傳1份</text:p>
            <text:p text:style-name="P31">□最高學歷證件影印本1份 <text:s text:c="12"/></text:p>
            <text:p text:style-name="P33"><text:span text:style-name="T19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7" office:value-type="string">
            <text:p text:style-name="P35">個人資料使用同意聲明：</text:p>
            <text:p text:style-name="P25"><text:span text:style-name="T11">1.您是否同意並授權法務部矯正署新店戒治所就本甄選所需，對您本人之相關資料及前科資料逕行查證。</text:span><text:span text:style-name="T26">□</text:span><text:span text:style-name="T11"> </text:span><text:span text:style-name="T11">同意</text:span><text:span text:style-name="T31"> □不同意</text:span><text:span text:style-name="T40">（請勾選）</text:span></text:p>
            <text:p text:style-name="P25"><text:span text:style-name="T11">2.</text:span><text:span text:style-name="T31">□本人確認所有填載之內容及所提供之證明文件均為真實。</text:span></text:p>
            <text:p text:style-name="P34">繳交文件如有虛偽、不實等情事者，取消甄選資格；如經錄取，註銷錄取資格，如涉及刑責，移送檢調單位辦理。</text:p>
            <text:p text:style-name="P36"><text:span text:style-name="T28">報名人員：</text:span><text:span text:style-name="T33">＿＿＿＿＿＿＿＿＿</text:span><text:span text:style-name="T28">簽名</text:span></text:p>
            <text:p text:style-name="P3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7" office:value-type="string">
            <text:p text:style-name="P26"><text:span text:style-name="T19">徵才機關審查結果</text:span><text:span text:style-name="T21">：　</text:span><text:span text:style-name="T19">□合格（受理報名編號：　　　　　　　　）</text:span></text:p>
            <text:p text:style-name="P26"><text:span text:style-name="T19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簡要自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"><text:span text:style-name="T34">填表人簽名：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1.801cm" fo:margin-right="1.801cm" style:writing-mode="lr-tb" style:layout-grid-color="#c0c0c0" style:layout-grid-lines="44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meta:initial-creator>法務部</meta:initial-creator>
    <meta:creation-date>2018-10-31T11:03:00</meta:creation-date>
    <dc:date>2025-11-10T17:17:42.444000000</dc:date>
    <meta:print-date>2025-11-06T10:40:00</meta:print-date>
    <meta:editing-cycles>54</meta:editing-cycles>
    <meta:editing-duration>PT31M38S</meta:editing-duration>
    <meta:document-statistic meta:table-count="2" meta:image-count="0" meta:object-count="0" meta:page-count="2" meta:paragraph-count="45" meta:word-count="486" meta:character-count="577" meta:non-whitespace-character-count="493"/>
    <meta:generator>NDC_ODF_Application_Tools/2.0.4$Windows_X86_64 LibreOffice_project/ace8b54cb4771cd6636f2ccb1aac7c9dad875112</meta:generator>
  </office:meta>
</office:document-meta>
</file>