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2.6243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5395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2" style:family="table-row">
      <style:table-row-properties style:min-row-height="0.4548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min-row-height="0.539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7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5" style:family="table-row">
      <style:table-row-properties style:min-row-height="0.2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72" style:family="table-row">
      <style:table-row-properties style:min-row-height="0.390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77" style:family="table-row">
      <style:table-row-properties style:min-row-height="0.234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4708in" style:use-optimal-row-height="false" fo:keep-together="always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Row101" style:family="table-row">
      <style:table-row-properties style:min-row-height="0.3388in" style:use-optimal-row-height="false" fo:keep-together="always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338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4" style:family="table-row">
      <style:table-row-properties style:min-row-height="0.291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letter-spacing="0.0291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 fo:letter-spacing="-0.0138in" fo:font-size="16pt" style:font-size-asian="16pt"/>
    </style:style>
    <style:style style:name="P121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justify" fo:text-indent="0.3333in"/>
      <style:text-properties style:font-name-asian="標楷體"/>
    </style:style>
    <style:style style:name="TableRow125" style:family="table-row">
      <style:table-row-properties style:min-row-height="0.491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letter-spacing="0.0291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9" style:family="table-row">
      <style:table-row-properties style:min-row-height="0.491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letter-spacing="0.0291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3" style:family="table-row">
      <style:table-row-properties style:min-row-height="0.491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letter-spacing="0.0291in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0.491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letter-spacing="0.0291in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1" style:family="table-row">
      <style:table-row-properties style:min-row-height="0.372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letter-spacing="0.0291in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5" style:family="table-row">
      <style:table-row-properties style:min-row-height="0.4319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2638in"/>
      <style:text-properties style:font-name-asian="標楷體"/>
    </style:style>
    <style:style style:name="P151" style:parent-style-name="內文" style:family="paragraph">
      <style:paragraph-properties fo:text-align="justify" fo:line-height="0.2638in"/>
      <style:text-properties style:font-name-asian="標楷體"/>
    </style:style>
    <style:style style:name="P152" style:parent-style-name="內文" style:family="paragraph">
      <style:paragraph-properties fo:text-align="justify" fo:line-height="0.2638in"/>
      <style:text-properties style:font-name-asian="標楷體"/>
    </style:style>
    <style:style style:name="P153" style:parent-style-name="內文" style:family="paragraph">
      <style:paragraph-properties fo:text-align="justify" fo:line-height="0.2638in"/>
      <style:text-properties style:font-name-asian="標楷體"/>
    </style:style>
    <style:style style:name="P15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55" style:family="table-row">
      <style:table-row-properties style:min-row-height="0.3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59" style:family="table-row">
      <style:table-row-properties style:min-row-height="0.495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3" style:family="table-row">
      <style:table-row-properties style:min-row-height="0.402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7" style:family="table-row">
      <style:table-row-properties style:min-row-height="0.5041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2" style:parent-style-name="本文縮排3" style:family="paragraph">
      <style:paragraph-properties style:snap-to-layout-grid="false" fo:line-height="0.3055in" fo:margin-lef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  <text:p text:style-name="P15">有限責任法務部矯正署新店戒治所員工消費合作社</text:p>
            <text:p text:style-name="P16"><text:span text:style-name="T17"><text:s text:c="15"/></text:span><text:span text:style-name="T18">出納或</text:span><text:span text:style-name="T19">會計</text:span><text:span text:style-name="T20">人員甄選報名簡歷表</text:span><text:span text:style-name="T21"><text:s text:c="8"/></text:span><text:span text:style-name="T22">附件</text:span><text:span text:style-name="T2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5">
            <text:p text:style-name="P30">出<text:s text:c="4"/>生</text:p>
            <text:p text:style-name="P31">年<text:s/>月<text:s/>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年<text:s text:c="4"/>月<text:s text:c="5"/>日</text:p>
          </table:table-cell>
          <table:covered-table-cell/>
        </table:table-row>
        <table:table-row table:style-name="TableRow34">
          <table:table-cell table:style-name="TableCell35">
            <text:p text:style-name="P36">身<text:s/>分<text:s/>證</text:p>
            <text:p text:style-name="P37">統一編號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婚姻狀況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□已婚<text:s text:c="2"/>□未婚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通<text:s/>訊<text:s/>處</text:p>
          </table:table-cell>
          <table:table-cell table:style-name="TableCell48" table:number-columns-spanned="6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住家</text:p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辦公室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戶籍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行動</text:p>
            <text:p text:style-name="P69">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服務軍種<text:s text:c="2"/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最高學歷</text:p>
          </table:table-cell>
          <table:table-cell table:style-name="TableCell80">
            <text:p text:style-name="P81">學校名稱（請填全銜）</text:p>
          </table:table-cell>
          <table:table-cell table:style-name="TableCell82" table:number-columns-spanned="7">
            <text:p text:style-name="P83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<text:s/>業<text:s/>年<text:s/>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 text:c="6"/>年<text:s text:c="4"/>月</text:p>
          </table:table-cell>
        </table:table-row>
        <table:table-row table:style-name="TableRow94">
          <table:table-cell table:style-name="TableCell95" table:number-rows-spanned="2">
            <text:p text:style-name="P96">現<text:s text:c="4"/>職</text:p>
          </table:table-cell>
          <table:table-cell table:style-name="TableCell97" table:number-columns-spanned="5">
            <text:p text:style-name="P98">單位名稱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職務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經<text:s text:c="4"/>歷</text:p>
          </table:table-cell>
          <table:table-cell table:style-name="TableCell110" table:number-columns-spanned="5">
            <text:p text:style-name="P111">1.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2.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簡<text:s text:c="2"/>要<text:s text:c="2"/>自<text:s text:c="2"/>傳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 table:number-rows-spanned="6">
            <text:p text:style-name="P118"><text:span text:style-name="T119"><draw:frame draw:z-index="251657728" draw:id="id0" draw:style-name="a0" draw:name="Text Box 2" text:anchor-type="paragraph" svg:x="0.48403in" svg:y="0.17708in" svg:width="1.63889in" svg:height="2.22917in" style:rel-width="scale" style:rel-height="scale"><draw:text-box><text:p text:style-name="P120"/><text:p text:style-name="P121">應考人貼照片處</text:p><text:p text:style-name="P122">（最近一年內</text:p><text:p text:style-name="P123">二吋正面半身</text:p><text:p text:style-name="P124">脫帽照片）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 table:number-rows-spanned="4">
            <text:p text:style-name="P149">檢附證件：請按編號次序裝訂</text:p>
            <text:p text:style-name="P150">1.報名簡歷表</text:p>
            <text:p text:style-name="P151">2.身份證影本</text:p>
            <text:p text:style-name="P152">3.最高學歷證件影本</text:p>
            <text:p text:style-name="P153">4.退伍令影本（男性）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審查結果：□合格<text:s/>□不合格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科室信箱(統計)</dc:creator>
    <meta:creation-date>2025-10-23T08:00:00Z</meta:creation-date>
    <dc:date>2025-10-23T08:00:00Z</dc:date>
    <meta:print-date>2009-03-02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