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P3" style:parent-style-name="內文" style:family="paragraph">
      <style:paragraph-properties fo:widows="2" fo:orphans="2" style:snap-to-layout-grid="false" fo:text-align="justify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list-style-name="LFO20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3" style:parent-style-name="內文" style:list-style-name="LFO22" style:family="paragraph">
      <style:paragraph-properties fo:widows="2" fo:orphans="2" style:snap-to-layout-grid="false" fo:text-align="justify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24" style:parent-style-name="內文" style:list-style-name="LFO22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25" style:parent-style-name="內文" style:list-style-name="LFO22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26" style:parent-style-name="內文" style:list-style-name="LFO20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27" style:parent-style-name="內文" style:list-style-name="LFO20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0.4166in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list-style-name="LFO23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45" style:parent-style-name="內文" style:list-style-name="LFO24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46" style:parent-style-name="內文" style:list-style-name="LFO24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47" style:parent-style-name="內文" style:list-style-name="LFO24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48" style:parent-style-name="內文" style:list-style-name="LFO24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49" style:parent-style-name="內文" style:list-style-name="LFO24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50" style:parent-style-name="內文" style:list-style-name="LFO23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64" style:parent-style-name="內文" style:list-style-name="LFO23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65" style:parent-style-name="內文" style:family="paragraph">
      <style:paragraph-properties fo:widows="2" fo:orphans="2" style:snap-to-layout-grid="false" fo:text-align="justify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67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T68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T69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70" style:parent-style-name="內文" style:family="paragraph">
      <style:paragraph-properties fo:widows="2" fo:orphans="2" style:snap-to-layout-grid="false" fo:text-align="justify" fo:line-height="0.4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list-style-name="LFO26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72" style:parent-style-name="內文" style:list-style-name="LFO28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3" style:parent-style-name="內文" style:list-style-name="LFO28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4" style:parent-style-name="內文" style:list-style-name="LFO28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5" style:parent-style-name="內文" style:list-style-name="LFO28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P76" style:parent-style-name="內文" style:list-style-name="LFO26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77" style:parent-style-name="內文" style:list-style-name="LFO26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78" style:parent-style-name="內文" style:family="paragraph">
      <style:paragraph-properties fo:widows="2" fo:orphans="2" style:snap-to-layout-grid="false" fo:text-align="justify" fo:margin-left="0.6666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79" style:parent-style-name="內文" style:family="paragraph">
      <style:paragraph-properties fo:widows="2" fo:orphans="2" style:snap-to-layout-grid="false" fo:text-align="justify" fo:line-height="0.4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80" style:parent-style-name="內文" style:list-style-name="LFO27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6895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8854in"/>
    </style:style>
    <style:style style:name="Table81" style:family="table">
      <style:table-properties style:width="6.3in" fo:margin-left="0.468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Row129" style:family="table-row">
      <style:table-row-properties style:min-row-height="1.0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style:font-name-complex="新細明體" fo:color="#000000" style:letter-kerning="false"/>
    </style:style>
    <style:style style:name="P146" style:parent-style-name="內文" style:list-style-name="LFO27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47" style:parent-style-name="內文" style:family="paragraph">
      <style:paragraph-properties fo:widows="2" fo:orphans="2" style:snap-to-layout-grid="false" fo:text-align="justify" fo:line-height="0.4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48" style:parent-style-name="內文" style:list-style-name="LFO29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49" style:parent-style-name="內文" style:list-style-name="LFO29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50" style:parent-style-name="內文" style:list-style-name="LFO30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background-color="#FFFF00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list-style-name="LFO30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新細明體"/>
    </style:style>
    <style:style style:name="T157" style:parent-style-name="預設段落字型" style:family="text">
      <style:text-properties style:font-name="微軟正黑體" style:font-name-asian="微軟正黑體" style:font-name-complex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widows="2" fo:orphans="2" style:snap-to-layout-grid="false" fo:text-align="justify" fo:line-height="0.4166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160" style:parent-style-name="內文" style:list-style-name="LFO3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161" style:parent-style-name="內文" style:list-style-name="LFO31" style:family="paragraph">
      <style:paragraph-properties fo:widows="2" fo:orphans="2"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172" style:parent-style-name="內文" style:list-style-name="LFO31" style:family="paragraph">
      <style:paragraph-properties fo:widows="2" fo:orphans="2" style:snap-to-layout-grid="false" fo:text-align="justify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78" style:parent-style-name="內文" style:family="paragraph">
      <style:paragraph-properties fo:widows="2" fo:orphans="2" style:snap-to-layout-grid="false" fo:text-align="justify" fo:margin-left="0.66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79" style:parent-style-name="內文" style:family="paragraph">
      <style:paragraph-properties fo:widows="2" fo:orphans="2" style:snap-to-layout-grid="false" fo:text-align="justify" fo:margin-left="0.6666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81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T182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183" style:parent-style-name="內文" style:family="paragraph">
      <style:paragraph-properties fo:widows="2" fo:orphans="2" style:snap-to-layout-grid="false" fo:text-align="justify" fo:margin-left="0.66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84" style:parent-style-name="內文" style:family="paragraph">
      <style:paragraph-properties fo:break-before="page" style:snap-to-layout-grid="false" fo:line-height="150%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50%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P198" style:parent-style-name="內文" style:family="paragraph">
      <style:paragraph-properties style:snap-to-layout-grid="false" fo:line-height="150%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內文" style:list-style-name="LFO16" style:family="paragraph">
      <style:paragraph-properties style:snap-to-layout-grid="false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03" style:parent-style-name="內文" style:list-style-name="LFO16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05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08" style:parent-style-name="內文" style:list-style-name="LFO16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font-name-complex="Arial"/>
    </style:style>
    <style:style style:name="T214" style:parent-style-name="預設段落字型" style:family="text">
      <style:text-properties style:font-name="微軟正黑體" style:font-name-asian="微軟正黑體" style:font-name-complex="Arial"/>
    </style:style>
    <style:style style:name="T215" style:parent-style-name="預設段落字型" style:family="text">
      <style:text-properties style:font-name="微軟正黑體" style:font-name-asian="微軟正黑體" style:font-name-complex="Arial"/>
    </style:style>
    <style:style style:name="P216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17" style:parent-style-name="內文" style:list-style-name="LFO16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19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20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21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22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23" style:parent-style-name="內文" style:family="paragraph">
      <style:paragraph-properties style:snap-to-layout-grid="false" fo:line-height="150%"/>
      <style:text-properties style:font-name="微軟正黑體" style:font-name-asian="微軟正黑體" style:font-name-complex="Arial"/>
    </style:style>
    <style:style style:name="P224" style:parent-style-name="內文" style:family="paragraph">
      <style:paragraph-properties style:snap-to-layout-grid="false" fo:line-height="150%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150%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/>
    </style:style>
    <style:style style:name="P231" style:parent-style-name="內文" style:family="paragraph">
      <style:paragraph-properties style:snap-to-layout-grid="false" fo:margin-top="0.125in" fo:line-height="150%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33" style:parent-style-name="內文" style:family="paragraph">
      <style:paragraph-properties style:snap-to-layout-grid="false" fo:text-align="justify" fo:line-height="150%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234" style:parent-style-name="內文" style:list-style-name="LFO32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235" style:parent-style-name="內文" style:list-style-name="LFO32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/>
    </style:style>
    <style:style style:name="TableColumn238" style:family="table-column">
      <style:table-column-properties style:column-width="6.1034in"/>
    </style:style>
    <style:style style:name="Table237" style:family="table">
      <style:table-properties style:width="6.1034in" fo:margin-left="0.29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="微軟正黑體" style:font-name-asian="微軟正黑體" fo:font-weight="bold" style:font-weight-asian="bold"/>
    </style:style>
    <style:style style:name="P242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45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46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P247" style:parent-style-name="內文" style:family="paragraph">
      <style:paragraph-properties style:snap-to-layout-grid="false" fo:text-align="justify" fo:line-height="150%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P250" style:parent-style-name="內文" style:family="paragraph">
      <style:paragraph-properties fo:break-before="page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olumn255" style:family="table-column">
      <style:table-column-properties style:column-width="1.0965in" style:use-optimal-column-width="false"/>
    </style:style>
    <style:style style:name="TableColumn256" style:family="table-column">
      <style:table-column-properties style:column-width="3.8395in" style:use-optimal-column-width="false"/>
    </style:style>
    <style:style style:name="TableColumn257" style:family="table-column">
      <style:table-column-properties style:column-width="1.4493in" style:use-optimal-column-width="false"/>
    </style:style>
    <style:style style:name="Table254" style:family="table">
      <style:table-properties style:width="6.3854in" fo:margin-left="0in" table:align="center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Row265" style:family="table-row">
      <style:table-row-properties style:row-height="0.3937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P270" style:parent-style-name="內文" style:family="paragraph">
      <style:paragraph-properties fo:text-align="start"/>
      <style:text-properties style:font-name-asian="標楷體" style:font-size-complex="12pt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 style:font-size-complex="12pt"/>
    </style:style>
    <style:style style:name="P276" style:parent-style-name="內文" style:family="paragraph">
      <style:paragraph-properties fo:text-align="start"/>
      <style:text-properties style:font-name-asian="標楷體" style:font-size-complex="12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0833in"/>
      <style:text-properties style:font-name-asian="標楷體" style:font-size-complex="12pt"/>
    </style:style>
    <style:style style:name="P302" style:parent-style-name="內文" style:family="paragraph">
      <style:paragraph-properties fo:text-align="justify" fo:margin-top="0.12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olumn306" style:family="table-column">
      <style:table-column-properties style:column-width="2.0833in" style:use-optimal-column-width="false"/>
    </style:style>
    <style:style style:name="TableColumn307" style:family="table-column">
      <style:table-column-properties style:column-width="1.7777in" style:use-optimal-column-width="false"/>
    </style:style>
    <style:style style:name="TableColumn308" style:family="table-column">
      <style:table-column-properties style:column-width="0.6111in" style:use-optimal-column-width="false"/>
    </style:style>
    <style:style style:name="TableColumn309" style:family="table-column">
      <style:table-column-properties style:column-width="1.9305in" style:use-optimal-column-width="false"/>
    </style:style>
    <style:style style:name="Table305" style:family="table">
      <style:table-properties style:width="6.4027in" fo:margin-left="0in" table:align="center"/>
    </style:style>
    <style:style style:name="TableRow310" style:family="table-row">
      <style:table-row-properties style:min-row-height="0.3055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row-height="0.3937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margin-top="0.125in" fo:line-heigh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389" style:family="table-column">
      <style:table-column-properties style:column-width="3.4118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1.9854in" style:use-optimal-column-width="false"/>
    </style:style>
    <style:style style:name="Table388" style:family="table">
      <style:table-properties style:width="6.3812in" fo:margin-left="0in" table:align="center"/>
    </style:style>
    <style:style style:name="TableRow392" style:family="table-row">
      <style:table-row-properties style:row-height="0.3055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row-height="0.393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margin-top="0.125in" fo:margin-left="2.625in" fo:text-indent="-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break-before="page" fo:text-align="justify" fo:margin-top="0.125in" fo:margin-left="2.625in" fo:text-indent="-2.6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olumn447" style:family="table-column">
      <style:table-column-properties style:column-width="2.0694in" style:use-optimal-column-width="false"/>
    </style:style>
    <style:style style:name="TableColumn448" style:family="table-column">
      <style:table-column-properties style:column-width="1.5048in" style:use-optimal-column-width="false"/>
    </style:style>
    <style:style style:name="TableColumn449" style:family="table-column">
      <style:table-column-properties style:column-width="0.8576in" style:use-optimal-column-width="false"/>
    </style:style>
    <style:style style:name="TableColumn450" style:family="table-column">
      <style:table-column-properties style:column-width="1.9305in" style:use-optimal-column-width="false"/>
    </style:style>
    <style:style style:name="Table446" style:family="table">
      <style:table-properties style:width="6.3625in" fo:margin-left="0in" table:align="center"/>
    </style:style>
    <style:style style:name="TableRow451" style:family="table-row">
      <style:table-row-properties style:row-height="0.3055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row-height="0.393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row-height="0.3937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margin-top="0.125in" fo:margin-left="2.625in" fo:text-indent="-2.6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olumn511" style:family="table-column">
      <style:table-column-properties style:column-width="3.5743in" style:use-optimal-column-width="false"/>
    </style:style>
    <style:style style:name="TableColumn512" style:family="table-column">
      <style:table-column-properties style:column-width="1.3937in" style:use-optimal-column-width="false"/>
    </style:style>
    <style:style style:name="TableColumn513" style:family="table-column">
      <style:table-column-properties style:column-width="1.3944in" style:use-optimal-column-width="false"/>
    </style:style>
    <style:style style:name="Table510" style:family="table">
      <style:table-properties style:width="6.3625in" fo:margin-left="0in" table:align="center"/>
    </style:style>
    <style:style style:name="TableRow514" style:family="table-row">
      <style:table-row-properties style:row-height="0.3055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row-height="0.393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26" style:family="table-row">
      <style:table-row-properties style:row-height="0.3937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25in" fo:margin-left="2.625in" fo:text-indent="-2.62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 fo:margin-top="0.125in" fo:margin-left="2.625in" fo:text-indent="-2.6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list-style-name="LFO25" style:family="paragraph">
      <style:paragraph-properties style:snap-to-layout-grid="false" fo:line-height="150%" fo:text-indent="-0.1361in"/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25" style:family="paragraph">
      <style:paragraph-properties style:snap-to-layout-grid="false" fo:line-height="150%" fo:text-indent="-0.1361in"/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25" style:family="paragraph">
      <style:paragraph-properties style:snap-to-layout-grid="false" fo:line-height="150%" fo:text-indent="-0.1361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break-before="page" style:snap-to-layout-grid="false" fo:line-height="150%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FF"/>
    </style:style>
    <style:style style:name="P5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style:snap-to-layout-grid="false" fo:line-height="150%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snap-to-layout-grid="false" fo:line-height="150%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line-height="150%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style:snap-to-layout-grid="false" fo:line-height="150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575" style:family="table-column">
      <style:table-column-properties style:column-width="0.4937in"/>
    </style:style>
    <style:style style:name="TableColumn576" style:family="table-column">
      <style:table-column-properties style:column-width="0.8611in"/>
    </style:style>
    <style:style style:name="TableColumn577" style:family="table-column">
      <style:table-column-properties style:column-width="3.4451in"/>
    </style:style>
    <style:style style:name="TableColumn578" style:family="table-column">
      <style:table-column-properties style:column-width="2.1659in"/>
    </style:style>
    <style:style style:name="Table574" style:family="table">
      <style:table-properties style:width="6.9659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150%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line-height="150%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snap-to-layout-grid="false" fo:line-height="150%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50%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snap-to-layout-grid="false" fo:line-height="150%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 fo:line-height="150%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50%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150%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line-height="150%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snap-to-layout-grid="false" fo:line-height="150%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line-height="150%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50%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style:snap-to-layout-grid="false" fo:line-height="150%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150%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line-height="150%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50%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style:snap-to-layout-grid="false" fo:line-height="150%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80" style:parent-style-name="內文" style:family="paragraph">
      <style:paragraph-properties style:snap-to-layout-grid="false" fo:line-height="150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150%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150%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line-height="150%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50%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line-height="150%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line-height="150%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line-height="150%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line-height="150%"/>
    </style:style>
    <style:style style:name="T740" style:parent-style-name="預設段落字型" style:family="text"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150%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150%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line-height="150%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line-height="150%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line-height="150%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73" style:parent-style-name="內文" style:family="paragraph">
      <style:paragraph-properties fo:break-before="page" style:snap-to-layout-grid="false" fo:line-height="150%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FF"/>
    </style:style>
    <style:style style:name="P7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783" style:family="table-column">
      <style:table-column-properties style:column-width="0.5194in"/>
    </style:style>
    <style:style style:name="TableColumn784" style:family="table-column">
      <style:table-column-properties style:column-width="0.875in"/>
    </style:style>
    <style:style style:name="TableColumn785" style:family="table-column">
      <style:table-column-properties style:column-width="3.6458in"/>
    </style:style>
    <style:style style:name="TableColumn786" style:family="table-column">
      <style:table-column-properties style:column-width="1.1812in"/>
    </style:style>
    <style:style style:name="TableColumn787" style:family="table-column">
      <style:table-column-properties style:column-width="0.6888in"/>
    </style:style>
    <style:style style:name="Table782" style:family="table">
      <style:table-properties style:width="6.9104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150%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style:snap-to-layout-grid="false" fo:line-height="150%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875" style:family="table-column">
      <style:table-column-properties style:column-width="0.5194in"/>
    </style:style>
    <style:style style:name="TableColumn876" style:family="table-column">
      <style:table-column-properties style:column-width="1.125in"/>
    </style:style>
    <style:style style:name="TableColumn877" style:family="table-column">
      <style:table-column-properties style:column-width="3.3958in"/>
    </style:style>
    <style:style style:name="TableColumn878" style:family="table-column">
      <style:table-column-properties style:column-width="1.1812in"/>
    </style:style>
    <style:style style:name="TableColumn879" style:family="table-column">
      <style:table-column-properties style:column-width="0.6888in"/>
    </style:style>
    <style:style style:name="Table874" style:family="table">
      <style:table-properties style:width="6.9104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0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line-height="150%"/>
    </style:style>
    <style:style style:name="P9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style:snap-to-layout-grid="false" fo:line-height="150%"/>
    </style:style>
    <style:style style:name="T944" style:parent-style-name="預設段落字型" style:family="text">
      <style:text-properties style:font-name="標楷體" style:font-name-asian="標楷體"/>
    </style:style>
    <style:style style:name="TableColumn946" style:family="table-column">
      <style:table-column-properties style:column-width="0.5194in"/>
    </style:style>
    <style:style style:name="TableColumn947" style:family="table-column">
      <style:table-column-properties style:column-width="1.125in"/>
    </style:style>
    <style:style style:name="TableColumn948" style:family="table-column">
      <style:table-column-properties style:column-width="3.3958in"/>
    </style:style>
    <style:style style:name="TableColumn949" style:family="table-column">
      <style:table-column-properties style:column-width="1.1812in"/>
    </style:style>
    <style:style style:name="TableColumn950" style:family="table-column">
      <style:table-column-properties style:column-width="0.6888in"/>
    </style:style>
    <style:style style:name="Table945" style:family="table">
      <style:table-properties style:width="6.9104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5" style:parent-style-name="內文" style:family="paragraph">
      <style:paragraph-properties style:snap-to-layout-grid="false" fo:text-align="justify" fo:line-height="150%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style:snap-to-layout-grid="false" fo:line-height="150%"/>
    </style:style>
    <style:style style:name="T1030" style:parent-style-name="預設段落字型" style:family="text">
      <style:text-properties style:font-name="標楷體" style:font-name-asian="標楷體"/>
    </style:style>
    <style:style style:name="TableColumn1032" style:family="table-column">
      <style:table-column-properties style:column-width="0.5194in"/>
    </style:style>
    <style:style style:name="TableColumn1033" style:family="table-column">
      <style:table-column-properties style:column-width="1.125in"/>
    </style:style>
    <style:style style:name="TableColumn1034" style:family="table-column">
      <style:table-column-properties style:column-width="3.3958in"/>
    </style:style>
    <style:style style:name="TableColumn1035" style:family="table-column">
      <style:table-column-properties style:column-width="1.1812in"/>
    </style:style>
    <style:style style:name="TableColumn1036" style:family="table-column">
      <style:table-column-properties style:column-width="0.6888in"/>
    </style:style>
    <style:style style:name="Table1031" style:family="table">
      <style:table-properties style:width="6.9104in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098" style:parent-style-name="內文" style:family="paragraph">
      <style:paragraph-properties style:snap-to-layout-grid="false" fo:line-height="150%"/>
    </style:style>
    <style:style style:name="T1099" style:parent-style-name="預設段落字型" style:family="text">
      <style:text-properties style:font-name="標楷體" style:font-name-asian="標楷體"/>
    </style:style>
    <style:style style:name="TableColumn1101" style:family="table-column">
      <style:table-column-properties style:column-width="0.5194in"/>
    </style:style>
    <style:style style:name="TableColumn1102" style:family="table-column">
      <style:table-column-properties style:column-width="1.125in"/>
    </style:style>
    <style:style style:name="TableColumn1103" style:family="table-column">
      <style:table-column-properties style:column-width="3.3958in"/>
    </style:style>
    <style:style style:name="TableColumn1104" style:family="table-column">
      <style:table-column-properties style:column-width="1.1812in"/>
    </style:style>
    <style:style style:name="TableColumn1105" style:family="table-column">
      <style:table-column-properties style:column-width="0.6888in"/>
    </style:style>
    <style:style style:name="Table1100" style:family="table">
      <style:table-properties style:width="6.9104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66" style:parent-style-name="內文" style:family="paragraph">
      <style:paragraph-properties style:snap-to-layout-grid="false" fo:line-height="150%"/>
    </style:style>
    <style:style style:name="P11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168" style:parent-style-name="內文" style:family="paragraph">
      <style:paragraph-properties style:snap-to-layout-grid="false" fo:line-height="150%"/>
    </style:style>
    <style:style style:name="T1169" style:parent-style-name="預設段落字型" style:family="text">
      <style:text-properties style:font-name="標楷體" style:font-name-asian="標楷體"/>
    </style:style>
    <style:style style:name="TableColumn1171" style:family="table-column">
      <style:table-column-properties style:column-width="0.5194in"/>
    </style:style>
    <style:style style:name="TableColumn1172" style:family="table-column">
      <style:table-column-properties style:column-width="1.125in"/>
    </style:style>
    <style:style style:name="TableColumn1173" style:family="table-column">
      <style:table-column-properties style:column-width="3.3958in"/>
    </style:style>
    <style:style style:name="TableColumn1174" style:family="table-column">
      <style:table-column-properties style:column-width="1.1812in"/>
    </style:style>
    <style:style style:name="TableColumn1175" style:family="table-column">
      <style:table-column-properties style:column-width="0.6888in"/>
    </style:style>
    <style:style style:name="Table1170" style:family="table">
      <style:table-properties style:width="6.9104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P122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-asian="標楷體"/>
    </style:style>
    <style:style style:name="P122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-asian="標楷體"/>
    </style:style>
    <style:style style:name="P1223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242" style:parent-style-name="內文" style:family="paragraph">
      <style:paragraph-properties style:snap-to-layout-grid="false" fo:line-height="150%"/>
    </style:style>
    <style:style style:name="T1243" style:parent-style-name="預設段落字型" style:family="text">
      <style:text-properties style:font-name="標楷體" style:font-name-asian="標楷體"/>
    </style:style>
    <style:style style:name="TableColumn1245" style:family="table-column">
      <style:table-column-properties style:column-width="0.5194in"/>
    </style:style>
    <style:style style:name="TableColumn1246" style:family="table-column">
      <style:table-column-properties style:column-width="1.125in"/>
    </style:style>
    <style:style style:name="TableColumn1247" style:family="table-column">
      <style:table-column-properties style:column-width="3.3958in"/>
    </style:style>
    <style:style style:name="TableColumn1248" style:family="table-column">
      <style:table-column-properties style:column-width="1.1812in"/>
    </style:style>
    <style:style style:name="TableColumn1249" style:family="table-column">
      <style:table-column-properties style:column-width="0.6888in"/>
    </style:style>
    <style:style style:name="Table1244" style:family="table">
      <style:table-properties style:width="6.9104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8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0" style:parent-style-name="內文" style:family="paragraph">
      <style:paragraph-properties style:snap-to-layout-grid="false" fo:line-height="150%"/>
    </style:style>
    <style:style style:name="P1321" style:parent-style-name="內文" style:family="paragraph">
      <style:paragraph-properties fo:break-before="page" style:snap-to-layout-grid="false" fo:line-height="150%"/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P1324" style:parent-style-name="內文" style:family="paragraph">
      <style:paragraph-properties style:snap-to-layout-grid="false" fo:line-height="150%"/>
    </style:style>
    <style:style style:name="T1325" style:parent-style-name="預設段落字型" style:family="text">
      <style:text-properties style:font-name="標楷體" style:font-name-asian="標楷體"/>
    </style:style>
    <style:style style:name="TableColumn1327" style:family="table-column">
      <style:table-column-properties style:column-width="0.5194in"/>
    </style:style>
    <style:style style:name="TableColumn1328" style:family="table-column">
      <style:table-column-properties style:column-width="1.125in"/>
    </style:style>
    <style:style style:name="TableColumn1329" style:family="table-column">
      <style:table-column-properties style:column-width="3.3958in"/>
    </style:style>
    <style:style style:name="TableColumn1330" style:family="table-column">
      <style:table-column-properties style:column-width="1.1812in"/>
    </style:style>
    <style:style style:name="TableColumn1331" style:family="table-column">
      <style:table-column-properties style:column-width="0.6888in"/>
    </style:style>
    <style:style style:name="Table1326" style:family="table">
      <style:table-properties style:width="6.9104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374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1" style:parent-style-name="內文" style:family="paragraph">
      <style:paragraph-properties style:snap-to-layout-grid="false" fo:line-height="150%"/>
    </style:style>
    <style:style style:name="P140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403" style:parent-style-name="內文" style:family="paragraph">
      <style:paragraph-properties style:snap-to-layout-grid="false" fo:line-height="150%"/>
    </style:style>
    <style:style style:name="T1404" style:parent-style-name="預設段落字型" style:family="text">
      <style:text-properties style:font-name="標楷體" style:font-name-asian="標楷體"/>
    </style:style>
    <style:style style:name="TableColumn1406" style:family="table-column">
      <style:table-column-properties style:column-width="0.5194in"/>
    </style:style>
    <style:style style:name="TableColumn1407" style:family="table-column">
      <style:table-column-properties style:column-width="1.125in"/>
    </style:style>
    <style:style style:name="TableColumn1408" style:family="table-column">
      <style:table-column-properties style:column-width="3.3958in"/>
    </style:style>
    <style:style style:name="TableColumn1409" style:family="table-column">
      <style:table-column-properties style:column-width="1.1812in"/>
    </style:style>
    <style:style style:name="TableColumn1410" style:family="table-column">
      <style:table-column-properties style:column-width="0.6888in"/>
    </style:style>
    <style:style style:name="Table1405" style:family="table">
      <style:table-properties style:width="6.9104in" fo:margin-left="0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45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463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80" style:parent-style-name="內文" style:family="paragraph">
      <style:paragraph-properties style:snap-to-layout-grid="false" fo:line-height="150%"/>
    </style:style>
    <style:style style:name="P14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482" style:parent-style-name="內文" style:family="paragraph">
      <style:paragraph-properties style:snap-to-layout-grid="false" fo:line-height="150%"/>
    </style:style>
    <style:style style:name="T1483" style:parent-style-name="預設段落字型" style:family="text">
      <style:text-properties style:font-name="標楷體" style:font-name-asian="標楷體"/>
    </style:style>
    <style:style style:name="TableColumn1485" style:family="table-column">
      <style:table-column-properties style:column-width="0.5194in"/>
    </style:style>
    <style:style style:name="TableColumn1486" style:family="table-column">
      <style:table-column-properties style:column-width="1.125in"/>
    </style:style>
    <style:style style:name="TableColumn1487" style:family="table-column">
      <style:table-column-properties style:column-width="3.3958in"/>
    </style:style>
    <style:style style:name="TableColumn1488" style:family="table-column">
      <style:table-column-properties style:column-width="1.1812in"/>
    </style:style>
    <style:style style:name="TableColumn1489" style:family="table-column">
      <style:table-column-properties style:column-width="0.6888in"/>
    </style:style>
    <style:style style:name="Table1484" style:family="table">
      <style:table-properties style:width="6.9104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51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53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53" style:parent-style-name="內文" style:family="paragraph">
      <style:paragraph-properties fo:break-before="page" style:snap-to-layout-grid="false" fo:line-height="150%"/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T1556" style:parent-style-name="預設段落字型" style:family="text">
      <style:text-properties style:font-name="標楷體" style:font-name-asian="標楷體" fo:font-weight="bold" style:font-weight-asian="bold"/>
    </style:style>
    <style:style style:name="T1557" style:parent-style-name="預設段落字型" style:family="text">
      <style:text-properties style:font-name="標楷體" style:font-name-asian="標楷體" fo:font-weight="bold" style:font-weight-asian="bold"/>
    </style:style>
    <style:style style:name="P15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60" style:parent-style-name="內文" style:family="paragraph">
      <style:paragraph-properties style:snap-to-layout-grid="false" fo:line-height="150%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/>
    </style:style>
    <style:style style:name="P1569" style:parent-style-name="內文" style:family="paragraph">
      <style:paragraph-properties style:snap-to-layout-grid="false" fo:line-height="150%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P15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P1575" style:parent-style-name="內文" style:family="paragraph">
      <style:paragraph-properties style:snap-to-layout-grid="false" fo:line-height="150%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P15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87" style:parent-style-name="內文" style:family="paragraph">
      <style:paragraph-properties style:snap-to-layout-grid="false" fo:line-height="150%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P1590" style:parent-style-name="內文" style:family="paragraph">
      <style:paragraph-properties style:snap-to-layout-grid="false" fo:line-height="150%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3" style:parent-style-name="預設段落字型" style:family="text">
      <style:text-properties style:font-name="標楷體" style:font-name-asian="標楷體"/>
    </style:style>
    <style:style style:name="P15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矯正署新店戒治所</text:p>
      <text:p text:style-name="P2">誠徵115年度毒品戒治(戒癮)處遇師資</text:p>
      <text:p text:style-name="P3"><text:span text:style-name="T4">一、應徵資格</text:span><text:span text:style-name="T5">(須</text:span><text:span text:style-name="T6">具</text:span><text:span text:style-name="T7">備</text:span><text:span text:style-name="T8">條件1，同時具備條件2~3者</text:span><text:span text:style-name="T9">尤佳</text:span><text:span text:style-name="T10">)</text:span><text:span text:style-name="T11">：</text:span></text:p>
      <text:list text:style-name="LFO20" text:continue-numbering="true">
        <text:list-item>
          <text:p text:style-name="P12">具備以下任一條件者：</text:p>
        </text:list-item>
      </text:list>
      <text:list text:style-name="LFO22" text:continue-numbering="true">
        <text:list-item>
          <text:p text:style-name="P13"><text:span text:style-name="T14">通過專門職業及技術人員高等考試，並取得執業證照者</text:span><text:span text:style-name="T15">，</text:span><text:span text:style-name="T16">如：</text:span><text:span text:style-name="T17">醫師、</text:span><text:span text:style-name="T18">臨床</text:span><text:span text:style-name="T19">心理師、</text:span><text:span text:style-name="T20">諮商心理師</text:span><text:span text:style-name="T21">、</text:span><text:span text:style-name="T22">社會工作師、</text:span><text:span text:style-name="T23">職能治療師、護理師、藥師等。</text:span></text:p>
        </text:list-item>
        <text:list-item>
          <text:p text:style-name="P24">大專院校諮商輔導相關系所(如心理學系、社會工作學系、衛生教育學系、醫學系等)講師或助理教授以上者。</text:p>
        </text:list-item>
        <text:list-item>
          <text:p text:style-name="P25">不符合前2項資格，但經執行機關認定足以提供收容人相關輔導課程者，如NGO團體或基金會之資深工作人員、領有其他領域專業師資認證等。</text:p>
        </text:list-item>
      </text:list>
      <text:list text:style-name="LFO20" text:continue-numbering="true">
        <text:list-item>
          <text:p text:style-name="P26">藥酒癮相關工作經歷。</text:p>
        </text:list-item>
        <text:list-item>
          <text:p text:style-name="P27">非自願案主相關工作經歷。</text:p>
        </text:list-item>
      </text:list>
      <text:p text:style-name="P28"><text:span text:style-name="T29">二、應徵文件</text:span><text:span text:style-name="T30">及方式</text:span><text:span text:style-name="T31">(114</text:span><text:span text:style-name="T32">年</text:span><text:span text:style-name="T33">11</text:span><text:span text:style-name="T34">月</text:span><text:span text:style-name="T35">14</text:span><text:span text:style-name="T36">日</text:span><text:span text:style-name="T37">(</text:span><text:span text:style-name="T38">五</text:span><text:span text:style-name="T39">)</text:span><text:span text:style-name="T40">前</text:span><text:span text:style-name="T41">完成填寫上傳</text:span><text:span text:style-name="T42">)</text:span><text:span text:style-name="T43">：</text:span></text:p>
      <text:list text:style-name="LFO23" text:continue-numbering="true">
        <text:list-item>
          <text:p text:style-name="P44">請依序備齊下列資料：</text:p>
        </text:list-item>
      </text:list>
      <text:list text:style-name="LFO24" text:continue-numbering="true">
        <text:list-item>
          <text:p text:style-name="P45">師資個人基本資料表(附件1)，含自傳及論述部分，以A4紙5張(10頁)為限。</text:p>
        </text:list-item>
        <text:list-item>
          <text:p text:style-name="P46">團體處遇企劃書(附件2)。</text:p>
        </text:list-item>
        <text:list-item>
          <text:p text:style-name="P47">學歷證明。</text:p>
        </text:list-item>
        <text:list-item>
          <text:p text:style-name="P48">專業證照證書影本(含證書及執業執照)。</text:p>
        </text:list-item>
        <text:list-item>
          <text:p text:style-name="P49">其他證照或證書。</text:p>
        </text:list-item>
      </text:list>
      <text:list text:style-name="LFO23" text:continue-numbering="true">
        <text:list-item>
          <text:p text:style-name="P50"><text:span text:style-name="T51">將上述</text:span><text:span text:style-name="T52">文件</text:span><text:span text:style-name="T53">依序</text:span><text:span text:style-name="T54">合併為一PDF檔</text:span><text:span text:style-name="T55">，檔案</text:span><text:span text:style-name="T56">上限勿超過10M</text:span><text:span text:style-name="T57">，以</text:span><text:span text:style-name="T58">姓名</text:span><text:span text:style-name="T59">+</text:span><text:span text:style-name="T60">應徵文件</text:span><text:span text:style-name="T61">命名</text:span><text:span text:style-name="T62">(檔案名稱範例：張OO應徵文件)</text:span><text:span text:style-name="T63">。</text:span></text:p>
        </text:list-item>
        <text:list-item>
          <text:p text:style-name="P64">於下述表單網址填寫報名表及上傳完整應徵文件。</text:p>
        </text:list-item>
      </text:list>
      <text:p text:style-name="P65"><text:span text:style-name="T66">表單網址：</text:span><text:a xlink:href="https://forms.gle/sm5GF5CEwo6HQWV48" office:target-frame-name="_top" xlink:show="replace"><text:span text:style-name="T67">https://forms.gle/sm5GF5CEwo</text:span><text:bookmark-start text:name="_Hlt206066539"/><text:bookmark-start text:name="_Hlt206066540"/><text:span text:style-name="T68">6</text:span><text:bookmark-end text:name="_Hlt206066539"/><text:bookmark-end text:name="_Hlt206066540"/><text:span text:style-name="T69">HQWV48</text:span></text:a></text:p>
      <text:p text:style-name="P70">三、工作內容與時間：</text:p>
      <text:list text:style-name="LFO26" text:continue-numbering="true">
        <text:list-item>
          <text:p text:style-name="P71">工作內容及要求：</text:p>
        </text:list-item>
      </text:list>
      <text:list text:style-name="LFO28" text:continue-numbering="true">
        <text:list-item>
          <text:p text:style-name="P72">準備團體教案及教材</text:p>
        </text:list-item>
        <text:list-item>
          <text:p text:style-name="P73">團體帶領或個別諮商、評估</text:p>
        </text:list-item>
        <text:list-item>
          <text:p text:style-name="P74">完成記錄及結案報告</text:p>
        </text:list-item>
        <text:list-item>
          <text:p text:style-name="P75">其他行政配合事項</text:p>
        </text:list-item>
      </text:list>
      <text:list text:style-name="LFO26" text:continue-numbering="true">
        <text:list-item>
          <text:p text:style-name="P76">工作時間：週一至週五上午8時40分至11時40分，下午1時40分至4時40分</text:p>
        </text:list-item>
        <text:list-item>
          <text:p text:style-name="P77">甄選結束後，依業務需求及評選分數序列通知。</text:p>
        </text:list-item>
      </text:list>
      <text:p text:style-name="P78"/>
      <text:soft-page-break/>
      <text:p text:style-name="P79">四、薪資：</text:p>
      <text:list text:style-name="LFO27" text:continue-numbering="true">
        <text:list-item>
          <text:p text:style-name="P80">依「矯正機關外聘人員執行專業諮商、治療、輔導、評估及授課處遇費用支給表」支給鐘點費，以一小時為支給單位。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 table:number-columns-spanned="4">
            <text:p text:style-name="P94">醫事人員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諮商輔導專業人員</text:p>
            <text:p text:style-name="P97">(社會工作師、教師等)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職等級別</text:p>
          </table:table-cell>
          <table:table-cell table:style-name="TableCell101">
            <text:p text:style-name="P102">醫師</text:p>
          </table:table-cell>
          <table:table-cell table:style-name="TableCell103" table:number-columns-spanned="3">
            <text:p text:style-name="P104">非醫師之醫事人員</text:p>
          </table:table-cell>
          <table:covered-table-cell/>
          <table:covered-table-cell/>
          <table:table-cell table:style-name="TableCell105" table:number-rows-spanned="2">
            <text:p text:style-name="P106">教授、</text:p>
            <text:p text:style-name="P107">副教授</text:p>
          </table:table-cell>
          <table:table-cell table:style-name="TableCell108" table:number-rows-spanned="2">
            <text:p text:style-name="P109">具專業證照人員、助理教授及講師</text:p>
          </table:table-cell>
          <table:table-cell table:style-name="TableCell110" table:number-rows-spanned="2">
            <text:p text:style-name="P111">其他</text:p>
            <text:p text:style-name="P112">專業人員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師一級</text:p>
            <text:p text:style-name="P117">師二級</text:p>
            <text:p text:style-name="P118">師三級</text:p>
          </table:table-cell>
          <table:table-cell table:style-name="TableCell119">
            <text:p text:style-name="P120">師一級</text:p>
          </table:table-cell>
          <table:table-cell table:style-name="TableCell121">
            <text:p text:style-name="P122">師二級</text:p>
            <text:p text:style-name="P123">師三級</text:p>
          </table:table-cell>
          <table:table-cell table:style-name="TableCell124">
            <text:p text:style-name="P125">士(生)級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支給數額(單位：新臺幣元)</text:p>
          </table:table-cell>
          <table:table-cell table:style-name="TableCell132">
            <text:p text:style-name="P133">1205</text:p>
          </table:table-cell>
          <table:table-cell table:style-name="TableCell134">
            <text:p text:style-name="P135">910</text:p>
          </table:table-cell>
          <table:table-cell table:style-name="TableCell136">
            <text:p text:style-name="P137">850</text:p>
          </table:table-cell>
          <table:table-cell table:style-name="TableCell138">
            <text:p text:style-name="P139">700</text:p>
          </table:table-cell>
          <table:table-cell table:style-name="TableCell140">
            <text:p text:style-name="P141">910</text:p>
          </table:table-cell>
          <table:table-cell table:style-name="TableCell142">
            <text:p text:style-name="P143">850</text:p>
          </table:table-cell>
          <table:table-cell table:style-name="TableCell144">
            <text:p text:style-name="P145">700</text:p>
          </table:table-cell>
        </table:table-row>
      </table:table>
      <text:list text:style-name="LFO27" text:continue-numbering="true">
        <text:list-item>
          <text:p text:style-name="P146">團體處遇及個別處遇每次最高核銷3小時，在所服務時間須滿3小時以上，半小時以上未滿1小時者，減半支給。</text:p>
        </text:list-item>
      </text:list>
      <text:p text:style-name="P147">五、評選方式：</text:p>
      <text:list text:style-name="LFO29" text:continue-numbering="true">
        <text:list-item>
          <text:p text:style-name="P148">書面審核：書面審核均分達70分者再行通知面試時間。</text:p>
        </text:list-item>
        <text:list-item>
          <text:p text:style-name="P149">面試：</text:p>
        </text:list-item>
      </text:list>
      <text:list text:style-name="LFO30" text:continue-numbering="true">
        <text:list-item>
          <text:p text:style-name="P150"><text:span text:style-name="T151">面試日</text:span><text:span text:style-name="T152">期預計於為</text:span><text:span text:style-name="T153">114年12月8日至12日</text:span><text:span text:style-name="T154">間，擇日進行。</text:span></text:p>
        </text:list-item>
        <text:list-item>
          <text:p text:style-name="P155"><text:span text:style-name="T156">經面試後核算總分</text:span><text:span text:style-name="T157">，</text:span><text:span text:style-name="T158">分數70分以上者列為本年度儲備師資，取前12名為正取，其餘為備取。</text:span></text:p>
        </text:list-item>
      </text:list>
      <text:p text:style-name="P159">六、注意事項：</text:p>
      <text:list text:style-name="LFO31" text:continue-numbering="true">
        <text:list-item>
          <text:p text:style-name="P160">甄選結果將於面試辦理完成一月內於本所網站公告。</text:p>
        </text:list-item>
        <text:list-item>
          <text:p text:style-name="P161"><text:span text:style-name="T162">獲聘師資須備</text:span><text:span text:style-name="T163">有</text:span><text:span text:style-name="T164">「自然人憑證」</text:span><text:span text:style-name="T165">：團體及個別處遇的記錄須建置於法務部矯正署獄政系統</text:span><text:span text:style-name="T166">內</text:span><text:span text:style-name="T167">，</text:span><text:span text:style-name="T168">須</text:span><text:span text:style-name="T169">使用</text:span><text:span text:style-name="T170">個人之</text:span><text:span text:style-name="T171">自然人憑證登錄。</text:span></text:p>
        </text:list-item>
        <text:list-item>
          <text:p text:style-name="P172"><text:span text:style-name="T173">相</text:span><text:span text:style-name="T174">關事宜請洽承辦人(</text:span><text:span text:style-name="T175">江蕙娟</text:span><text:span text:style-name="T176">心理師</text:span><text:span text:style-name="T177">)：</text:span></text:p>
        </text:list-item>
      </text:list>
      <text:p text:style-name="P178">電 <text:s/>話：02-86666432分機191</text:p>
      <text:p text:style-name="P179"><text:span text:style-name="T180">E-mail：</text:span><text:a xlink:href="mailto:g351101@mail.moj.gov.tw" office:target-frame-name="_top" xlink:show="replace"><text:span text:style-name="T181">g351101</text:span><text:span text:style-name="T182">@mail.moj.gov.tw</text:span></text:a></text:p>
      <text:p text:style-name="P183"/>
      <text:p text:style-name="P184"><text:span text:style-name="T185">七、</text:span><text:span text:style-name="T186">其他</text:span><text:span text:style-name="T187">：</text:span><text:span text:style-name="T188">新店戒治所團體處遇帶領與個別處遇相關說明</text:span></text:p>
      <text:p text:style-name="P189"><text:span text:style-name="T190"><text:s text:c="4"/></text:span><text:span text:style-name="T191">團體及個別處遇個案皆為18歲以上男性，主要因施用毒品而入所，都為非自願案主，</text:span><text:span text:style-name="T192">請</text:span><text:span text:style-name="T193">依您的專長設計相關有助戒癮、心理成長的團體方案，以下</text:span><text:span text:style-name="T194">建議</text:span><text:span text:style-name="T195">主題供參考，或</text:span><text:span text:style-name="T196">有</text:span><text:span text:style-name="T197">未列出之主題或療法，對藥癮康復具有助益，亦歡迎設計及規劃： <text:s/></text:span></text:p>
      <text:p text:style-name="P198"><text:span text:style-name="T199">一、團體處遇主題</text:span><text:span text:style-name="T200"><text:s/></text:span></text:p>
      <text:list text:style-name="LFO16" text:continue-numbering="true">
        <text:list-item>
          <text:p text:style-name="P201">成癮、戒癮類</text:p>
        </text:list-item>
      </text:list>
      <text:p text:style-name="P202">1.成癮概念、成癮機制 <text:s text:c="5"/><text:s/><text:s/>2.動機促進 <text:s text:c="12"/><text:s/><text:s/>3.預防復發</text:p>
      <text:list text:style-name="LFO16" text:continue-numbering="true">
        <text:list-item>
          <text:p text:style-name="P203">心理成長、治療 <text:s text:c="6"/></text:p>
        </text:list-item>
      </text:list>
      <text:p text:style-name="P204">1.生活適應、情緒支持 <text:s text:c="5"/><text:s/><text:s/>2.情緒管理、壓力調適 <text:s text:c="2"/><text:s/><text:s/>3.自我探索、價值澄清</text:p>
      <text:p text:style-name="P205">4.創傷治療或生命成長 <text:s text:c="4"/><text:s/><text:s text:c="2"/>5.人際關係 <text:s text:c="12"/><text:s/><text:s/>6.兩性關係</text:p>
      <text:p text:style-name="P206">7.生涯規劃、生活技能 <text:s text:c="5"/><text:s/><text:s/>8.自我肯定、自我認同 <text:s text:c="2"/><text:s/><text:s/>9.失眠矯治、放鬆訓練</text:p>
      <text:p text:style-name="P207">10.疾病衛教、心理衛教 <text:s text:c="4"/><text:s/><text:s/>11.職涯發展及財務管理</text:p>
      <text:list text:style-name="LFO16" text:continue-numbering="true">
        <text:list-item>
          <text:p text:style-name="P208">家庭議題類</text:p>
        </text:list-item>
      </text:list>
      <text:p text:style-name="P209"><text:span text:style-name="T210">1.家庭關係、家族治療 <text:s text:c="5"/></text:span><text:span text:style-name="T211"><text:s/></text:span><text:span text:style-name="T212"><text:s/>2</text:span><text:span text:style-name="T213">.家庭溝通 <text:s text:c="13"/></text:span><text:span text:style-name="T214"><text:s/></text:span><text:span text:style-name="T215">3.親職教育</text:span></text:p>
      <text:p text:style-name="P216">4.家庭資源管理 <text:s text:c="11"/><text:s/><text:s/>5.家庭教育</text:p>
      <text:list text:style-name="LFO16" text:continue-numbering="true">
        <text:list-item>
          <text:p text:style-name="P217">療法</text:p>
        </text:list-item>
      </text:list>
      <text:p text:style-name="P218">1.辨證療法 <text:s text:c="14"/><text:s/><text:s text:c="2"/>2.正念療法 <text:s text:c="11"/><text:s/><text:s text:c="2"/>3.藝術治療</text:p>
      <text:p text:style-name="P219">4.運動療法 <text:s text:c="14"/><text:s/><text:s text:c="2"/>5.溝通分析(TA)<text:s text:c="2"/><text:s text:c="7"/><text:s/><text:s text:c="2"/>6.完形治療</text:p>
      <text:p text:style-name="P220">7.焦點解決治療 <text:s text:c="12"/><text:s/>8.敘事治療 <text:s text:c="13"/><text:s/><text:s/>9.現實治療</text:p>
      <text:p text:style-name="P221">10.<text:s/>理情治療<text:s text:c="2"/><text:s text:c="9"/></text:p>
      <text:p text:style-name="P222"/>
      <text:p text:style-name="P223"/>
      <text:p text:style-name="P224"><text:span text:style-name="T225">二、</text:span><text:span text:style-name="T226">團體規劃</text:span></text:p>
      <text:p text:style-name="P227"><text:span text:style-name="T228"><text:s text:c="4"/>規劃8-10次的團體方案(以10次為宜)。每團人數10-12人間。團體進行時間以100分鐘為宜(50分鐘休息10分鐘)。毒品戒治處遇方案團體處遇皆須進行團體成效評估，除本所原訂之評估問卷外，</text:span><text:span text:style-name="T229">團體帶領者可依需求自行設計相關的評估問卷(前後測)</text:span><text:span text:style-name="T230">。<text:s/></text:span></text:p>
      <text:p text:style-name="P231">三、個別處遇</text:p>
      <text:p text:style-name="P232"><text:s text:c="4"/>每次處遇時段須至少進行2位個案之個別晤談，晤談結束後須當日做成紀錄，結案時完成結案報告。</text:p>
      <text:p text:style-name="P233">八、附件：</text:p>
      <text:list text:style-name="LFO32" text:continue-numbering="true">
        <text:list-item>
          <text:p text:style-name="P234">附件一：師資個人基本資料表</text:p>
        </text:list-item>
        <text:list-item>
          <text:p text:style-name="P235">附件二：團體處遇企劃書(參考範例)，可依個人需要進行修改。</text:p>
        </text:list-item>
      </text:list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新店戒治所毒品戒治處遇方案團體處遇企劃書(範本格式)</text:p>
            <text:p text:style-name="P242">壹、團體主題</text:p>
            <text:p text:style-name="P243">貳、團體目標</text:p>
            <text:p text:style-name="P244">參、成員條件</text:p>
            <text:p text:style-name="P245">肆、團體內容與流程</text:p>
            <text:p text:style-name="P246">伍、各次團體內容與流程</text:p>
            <text:p text:style-name="P247"><text:span text:style-name="T248">陸</text:span><text:span text:style-name="T249">、備註與附件(團體成效評估問卷)</text:span></text:p>
          </table:table-cell>
        </table:table-row>
      </table:table>
      <text:p text:style-name="內文"/>
      <text:p text:style-name="內文"/>
      <text:p text:style-name="P250"><text:span text:style-name="T251">附件一</text:span></text:p>
      <text:p text:style-name="P252">法務部矯正署新店戒治所毒品戒治處遇方案師資個人基本資料表</text:p>
      <text:p text:style-name="內文"><text:span text:style-name="T253">一、基本資料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中文姓名</text:p>
          </table:table-cell>
          <table:table-cell table:style-name="TableCell261">
            <text:p text:style-name="P262"/>
          </table:table-cell>
          <table:table-cell table:style-name="TableCell263" table:number-rows-spanned="3">
            <text:p text:style-name="P264">相片</text:p>
          </table:table-cell>
        </table:table-row>
        <table:table-row table:style-name="TableRow265">
          <table:table-cell table:style-name="TableCell266">
            <text:p text:style-name="P267">性別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出生日期</text:p>
          </table:table-cell>
          <table:table-cell table:style-name="TableCell274">
            <text:p text:style-name="P275"><text:s/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聯絡地址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聯絡電話</text:p>
          </table:table-cell>
          <table:table-cell table:style-name="TableCell285" table:number-columns-spanned="2">
            <text:p text:style-name="P286"><text:span text:style-name="T287">1.</text:span><text:span text:style-name="T288">手機：</text:span><text:span text:style-name="T289"><text:s/></text:span><text:span text:style-name="T290"><text:s text:c="14"/></text:span><text:span text:style-name="T291"><text:s text:c="3"/>2.</text:span><text:span text:style-name="T292">公：</text:span><text:span text:style-name="T293"><text:s text:c="2"/></text:span><text:span text:style-name="T294"><text:s text:c="10"/></text:span><text:span text:style-name="T295"><text:s/>3.</text:span><text:span text:style-name="T296">宅：</text:span></text:p>
          </table:table-cell>
          <table:covered-table-cell/>
        </table:table-row>
        <table:table-row table:style-name="TableRow297">
          <table:table-cell table:style-name="TableCell298">
            <text:p text:style-name="P299">E-MAIL信箱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<text:span text:style-name="T303">二、主要學歷</text:span><text:span text:style-name="T304">(由最高學歷依次填寫，若仍在學者，請在學位欄填「肄業」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學校名稱</text:p>
          </table:table-cell>
          <table:table-cell table:style-name="TableCell313">
            <text:p text:style-name="P314">主修學門系所</text:p>
          </table:table-cell>
          <table:table-cell table:style-name="TableCell315">
            <text:p text:style-name="P316">學位</text:p>
          </table:table-cell>
          <table:table-cell table:style-name="TableCell317">
            <text:p text:style-name="P318"><text:span text:style-name="T319">起訖年月(</text:span><text:span text:style-name="T320">西元年</text:span><text:span text:style-name="T321">/</text:span><text:span text:style-name="T322">月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<text:s/></text:span><text:span text:style-name="T334"><text:s text:c="4"/></text:span><text:span text:style-name="T335">/</text:span><text:span text:style-name="T336"><text:s/></text:span><text:span text:style-name="T337"><text:s text:c="4"/></text:span><text:span text:style-name="T338">至</text:span><text:span text:style-name="T339"><text:s/></text:span><text:span text:style-name="T340"><text:s text:c="3"/></text:span><text:span text:style-name="T341">/</text:span><text:span text:style-name="T342"><text:s text:c="4"/>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內文"><text:span text:style-name="T351"><text:s/></text:span><text:span text:style-name="T352"><text:s text:c="4"/></text:span><text:span text:style-name="T353">/</text:span><text:span text:style-name="T354"><text:s/></text:span><text:span text:style-name="T355"><text:s text:c="4"/></text:span><text:span text:style-name="T356">至</text:span><text:span text:style-name="T357"><text:s/></text:span><text:span text:style-name="T358"><text:s text:c="3"/></text:span><text:span text:style-name="T359">/</text:span><text:span text:style-name="T360"><text:s text:c="4"/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內文"><text:span text:style-name="T369"><text:s/></text:span><text:span text:style-name="T370"><text:s text:c="4"/></text:span><text:span text:style-name="T371">/</text:span><text:span text:style-name="T372"><text:s/></text:span><text:span text:style-name="T373"><text:s text:c="4"/></text:span><text:span text:style-name="T374">至</text:span><text:span text:style-name="T375"><text:s/></text:span><text:span text:style-name="T376"><text:s text:c="3"/></text:span><text:span text:style-name="T377">/</text:span><text:span text:style-name="T378"><text:s text:c="4"/></text:span></text:p>
          </table:table-cell>
        </table:table-row>
      </table:table>
      <text:p text:style-name="P379"><text:span text:style-name="T380">三、</text:span><text:span text:style-name="T381">現職、</text:span><text:span text:style-name="T382">專業</text:span><text:span text:style-name="T383">實務工作經歷</text:span><text:span text:style-name="T384">(可依實際情況增減欄位</text:span><text:span text:style-name="T385">，至多列出10項，優先列出藥癮、矯正機關、非自願案主等</text:span><text:span text:style-name="T386">相關工作資歷</text:span><text:span text:style-name="T387">)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服務機構與部門</text:p>
          </table:table-cell>
          <table:table-cell table:style-name="TableCell395">
            <text:p text:style-name="P396">職稱</text:p>
          </table:table-cell>
          <table:table-cell table:style-name="TableCell397">
            <text:p text:style-name="P398"><text:span text:style-name="T399">起訖年月(</text:span><text:span text:style-name="T400">西元年</text:span><text:span text:style-name="T401">/</text:span><text:span text:style-name="T402">月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內文"><text:span text:style-name="T410"><text:s/></text:span><text:span text:style-name="T411"><text:s text:c="4"/></text:span><text:span text:style-name="T412">/</text:span><text:span text:style-name="T413"><text:s/></text:span><text:span text:style-name="T414"><text:s text:c="4"/></text:span><text:span text:style-name="T415">至</text:span><text:span text:style-name="T416"><text:s/></text:span><text:span text:style-name="T417"><text:s text:c="3"/></text:span><text:span text:style-name="T418">/</text:span><text:span text:style-name="T419"><text:s text:c="3"/>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<text:s/></text:span><text:span text:style-name="T427"><text:s text:c="4"/></text:span><text:span text:style-name="T428">/</text:span><text:span text:style-name="T429"><text:s/></text:span><text:span text:style-name="T430"><text:s text:c="4"/></text:span><text:span text:style-name="T431">至</text:span><text:span text:style-name="T432"><text:s/></text:span><text:span text:style-name="T433"><text:s text:c="3"/></text:span><text:span text:style-name="T434">/</text:span><text:span text:style-name="T435"><text:s text:c="3"/></text:span></text:p>
          </table:table-cell>
        </table:table-row>
      </table:table>
      <text:p text:style-name="P436"/>
      <text:p text:style-name="P437"><text:span text:style-name="T438">四、</text:span><text:span text:style-name="T439">帶領團體經驗</text:span><text:span text:style-name="T440">(</text:span><text:span text:style-name="T441">至多</text:span><text:span text:style-name="T442">8</text:span><text:span text:style-name="T443">項</text:span><text:span text:style-name="T444">，優先列出藥癮、矯正機關、非自願案主等團體經驗</text:span><text:span text:style-name="T445">)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團體名稱</text:p>
          </table:table-cell>
          <table:table-cell table:style-name="TableCell454">
            <text:p text:style-name="P455">團體主題</text:p>
          </table:table-cell>
          <table:table-cell table:style-name="TableCell456">
            <text:p text:style-name="P457">參加對象</text:p>
          </table:table-cell>
          <table:table-cell table:style-name="TableCell458">
            <text:p text:style-name="P459"><text:span text:style-name="T460">起訖年月(</text:span><text:span text:style-name="T461">西元年</text:span><text:span text:style-name="T462">/</text:span><text:span text:style-name="T463">月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<text:s/></text:span><text:span text:style-name="T474"><text:s text:c="4"/></text:span><text:span text:style-name="T475">/</text:span><text:span text:style-name="T476"><text:s/></text:span><text:span text:style-name="T477"><text:s text:c="4"/></text:span><text:span text:style-name="T478">至</text:span><text:span text:style-name="T479"><text:s/></text:span><text:span text:style-name="T480"><text:s text:c="3"/></text:span><text:span text:style-name="T481">/</text:span><text:span text:style-name="T482"><text:s text:c="3"/>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<text:s/></text:span><text:span text:style-name="T492"><text:s text:c="4"/></text:span><text:span text:style-name="T493">/</text:span><text:span text:style-name="T494"><text:s/></text:span><text:span text:style-name="T495"><text:s text:c="4"/></text:span><text:span text:style-name="T496">至</text:span><text:span text:style-name="T497"><text:s/></text:span><text:span text:style-name="T498"><text:s text:c="3"/></text:span><text:span text:style-name="T499">/</text:span><text:span text:style-name="T500"><text:s text:c="3"/></text:span></text:p>
          </table:table-cell>
        </table:table-row>
      </table:table>
      <text:p text:style-name="P501"><text:span text:style-name="T502">五、</text:span><text:span text:style-name="T503">藥癮訓練</text:span><text:span text:style-name="T504"><text:s/></text:span><text:span text:style-name="T505">(可依實際情況增減欄位</text:span><text:span text:style-name="T506">，至多</text:span><text:span text:style-name="T507">5</text:span><text:span text:style-name="T508">項</text:span><text:span text:style-name="T509">)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課程名稱</text:p>
          </table:table-cell>
          <table:table-cell table:style-name="TableCell517">
            <text:p text:style-name="P518">授課者</text:p>
          </table:table-cell>
          <table:table-cell table:style-name="TableCell519">
            <text:p text:style-name="P520">時數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</table:table-row>
      </table:table>
      <text:p text:style-name="P531"><text:span text:style-name="T532">六、自傳</text:span><text:span text:style-name="T533">(2頁以內)</text:span></text:p>
      <text:p text:style-name="P534"><text:span text:style-name="T535">七、論述題</text:span><text:span text:style-name="T536">(4頁以內)</text:span></text:p>
      <text:list text:style-name="LFO25" text:continue-numbering="true">
        <text:list-item>
          <text:p text:style-name="P537">對「成癮疾患」的看法</text:p>
        </text:list-item>
        <text:list-item>
          <text:p text:style-name="P538">成癮疾患諮商/治療的工作重點</text:p>
        </text:list-item>
        <text:list-item>
          <text:p text:style-name="P539">自己從事戒癮諮商時，可能會有的限制</text:p>
        </text:list-item>
      </text:list>
      <text:p text:style-name="P540"><text:span text:style-name="T541">附件</text:span><text:span text:style-name="T542">二</text:span></text:p>
      <text:p text:style-name="P543">新店戒治所毒品戒治處遇方案團體處遇企劃書(參考範例)</text:p>
      <text:p text:style-name="P544">以下團體方案企劃書為參考範例，項目及內容可自行設計及增減。</text:p>
      <text:p text:style-name="P545">壹、團體主題</text:p>
      <text:p text:style-name="P546"><text:s text:c="4"/>情緒管理、自我覺察、情緒與復發。</text:p>
      <text:p text:style-name="P547">貳、團體目標</text:p>
      <text:p text:style-name="P548"><text:span text:style-name="T549"><text:s text:c="4"/></text:span><text:span text:style-name="T550">一</text:span><text:span text:style-name="T551">、協助成員探索情緒的成因</text:span><text:span text:style-name="T552">。</text:span></text:p>
      <text:p text:style-name="P553"><text:span text:style-name="T554"><text:s text:c="4"/></text:span><text:span text:style-name="T555">二</text:span><text:span text:style-name="T556">、協助成員瞭解情緒的形成過程</text:span><text:span text:style-name="T557">。</text:span></text:p>
      <text:p text:style-name="P558"><text:s text:c="4"/>三、協助成員知道成癮對情緒的影響</text:p>
      <text:p text:style-name="P559"><text:span text:style-name="T560"><text:s text:c="4"/></text:span><text:span text:style-name="T561">四</text:span><text:span text:style-name="T562">、</text:span><text:span text:style-name="T563">協助成員知道</text:span><text:span text:style-name="T564">如何適當管理自我的情緒</text:span><text:span text:style-name="T565">。</text:span></text:p>
      <text:p text:style-name="P566">參、成員條件</text:p>
      <text:p text:style-name="P567"><text:span text:style-name="T568"><text:s text:c="8"/>1.人數：</text:span><text:span text:style-name="T569">8</text:span><text:span text:style-name="T570">—</text:span><text:span text:style-name="T571">12位，以10位成員為適。</text:span></text:p>
      <text:p text:style-name="P572"><text:s text:c="8"/>2.國小畢業以上，可識字具有基本書寫能力。</text:p>
      <text:p text:style-name="P573">肆、團體內容與流程 <text:s text:c="7"/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次數</text:p>
          </table:table-cell>
          <table:table-cell table:style-name="TableCell582">
            <text:p text:style-name="P583">團體主題</text:p>
          </table:table-cell>
          <table:table-cell table:style-name="TableCell584">
            <text:p text:style-name="P585">團體內容</text:p>
          </table:table-cell>
          <table:table-cell table:style-name="TableCell586">
            <text:p text:style-name="P587">團體目標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相見歡</text:p>
          </table:table-cell>
          <table:table-cell table:style-name="TableCell593">
            <text:p text:style-name="P594"><text:span text:style-name="T595">1.成員彼此認識</text:span><text:span text:style-name="T596">。</text:span></text:p>
            <text:p text:style-name="P597"><text:span text:style-name="T598">2.建立團體規則</text:span><text:span text:style-name="T599">。</text:span></text:p>
            <text:p text:style-name="P600"><text:span text:style-name="T601">3.瞭解成員對團體的期待</text:span><text:span text:style-name="T602">。</text:span></text:p>
          </table:table-cell>
          <table:table-cell table:style-name="TableCell603">
            <text:p text:style-name="P604"><text:span text:style-name="T605">1.成員彼此認識</text:span><text:span text:style-name="T606">。</text:span></text:p>
            <text:p text:style-name="P607"><text:span text:style-name="T608">2.建立團體規則</text:span><text:span text:style-name="T609">。</text:span></text:p>
            <text:p text:style-name="P610"><text:span text:style-name="T611">3.瞭解成員對團體的期待</text:span></text:p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<text:span text:style-name="T617">逛逛情緒的世界</text:span></text:p>
          </table:table-cell>
          <table:table-cell table:style-name="TableCell618">
            <text:p text:style-name="P619"><text:span text:style-name="T620">1.協助成員認識各種情緒</text:span><text:span text:style-name="T621">。</text:span></text:p>
            <text:p text:style-name="P622"><text:span text:style-name="T623">2.分享彼此的情緒事件與對情緒內涵的看法</text:span><text:span text:style-name="T624">。</text:span></text:p>
            <text:p text:style-name="P625"><text:span text:style-name="T626">3.讓成員瞭解各個情緒的內涵</text:span><text:span text:style-name="T627">。</text:span></text:p>
          </table:table-cell>
          <table:table-cell table:style-name="TableCell628">
            <text:p text:style-name="P629">1.協助成員認識各種情緒。</text:p>
            <text:p text:style-name="P630">2.分享彼此的情緒事件與對情緒內涵的看法。</text:p>
            <text:p text:style-name="P631"><text:span text:style-name="T632">3.讓成員瞭解各個情緒的內涵。</text:span>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<text:span text:style-name="T638">情緒大體驗</text:span></text:p>
          </table:table-cell>
          <table:table-cell table:style-name="TableCell639">
            <text:p text:style-name="P640"><text:span text:style-name="T641">1.體驗同一刺激源的不同情緒</text:span><text:span text:style-name="T642">。</text:span></text:p>
            <text:p text:style-name="P643"><text:span text:style-name="T644">2.分享同一情緒的經驗</text:span><text:span text:style-name="T645">。</text:span></text:p>
            <text:p text:style-name="P646"><text:span text:style-name="T647">3.讓成員體驗情緒、感受情緒</text:span><text:span text:style-name="T648">。</text:span></text:p>
          </table:table-cell>
          <table:table-cell table:style-name="TableCell649">
            <text:p text:style-name="P650">1.體驗同一刺激源的不同情緒。</text:p>
            <text:p text:style-name="P651">2.分享同一情緒的經驗。</text:p>
            <text:p text:style-name="P652"><text:span text:style-name="T653">3.讓成員體驗情緒、感受情緒。</text:span></text:p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情緒與我的經驗</text:p>
          </table:table-cell>
          <table:table-cell table:style-name="TableCell659">
            <text:p text:style-name="P660">1.討論自己印象最深刻的經驗。</text:p>
            <text:p text:style-name="P661">2.從經驗中了解自己的情緒觸動的歷程。</text:p>
          </table:table-cell>
          <table:table-cell table:style-name="TableCell662">
            <text:p text:style-name="P663">1.討論自己印象最深刻的經驗。</text:p>
            <text:p text:style-name="P664">2.從經驗中了解自己的情緒觸動的歷程。</text:p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<text:span text:style-name="T670">情緒與我的想法</text:span></text:p>
          </table:table-cell>
          <table:table-cell table:style-name="TableCell671">
            <text:p text:style-name="P672"><text:span text:style-name="T673">1.讓成員瞭解R-E-T理情治療法理論</text:span><text:span text:style-name="T674">。</text:span></text:p>
            <text:p text:style-name="P675"><text:span text:style-name="T676">2.協助成員探索心中的「負向內言」</text:span><text:span text:style-name="T677">。</text:span></text:p>
          </table:table-cell>
          <table:table-cell table:style-name="TableCell678">
            <text:p text:style-name="P679">1.讓成員瞭解R-E-T理情治療法理論。</text:p>
            <text:p text:style-name="P680"><text:span text:style-name="T681">2.協助成員探索心中的「負向內言」</text:span><text:span text:style-name="T682">。</text:span></text:p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>情緒管理方法</text:p>
          </table:table-cell>
          <table:table-cell table:style-name="TableCell688">
            <text:p text:style-name="P689"><text:span text:style-name="T690">1.讓成員瞭解情緒管理的內涵</text:span><text:span text:style-name="T691">。</text:span><text:span text:style-name="T692"><text:s text:c="2"/></text:span></text:p>
            <text:p text:style-name="P693">2.討論用藥對情緒的影響。</text:p>
            <text:p text:style-name="P694"><text:span text:style-name="T695">3.</text:span><text:span text:style-name="T696">整理成員</text:span><text:span text:style-name="T697">使用R-E-T理情治療法管理自己情緒的</text:span><text:span text:style-name="T698">成功之處。</text:span></text:p>
          </table:table-cell>
          <table:table-cell table:style-name="TableCell699">
            <text:p text:style-name="P700">1.讓成員瞭解情緒管理的內涵。</text:p>
            <text:p text:style-name="P701"><text:span text:style-name="T702">2.協助成員使用R-E-T理情治療法管理自己的情緒</text:span><text:span text:style-name="T703">。</text:span></text:p>
          </table:table-cell>
        </table:table-row>
        <table:table-row table:style-name="TableRow704">
          <table:table-cell table:style-name="TableCell705">
            <text:p text:style-name="P706">7</text:p>
          </table:table-cell>
          <table:table-cell table:style-name="TableCell707">
            <text:p text:style-name="P708"><text:span text:style-name="T709">當自己情緒的主人</text:span></text:p>
          </table:table-cell>
          <table:table-cell table:style-name="TableCell710">
            <text:p text:style-name="P711">1.了解成員使用R-E-T理情治療法管理自己情緒的經驗。</text:p>
            <text:p text:style-name="P712">2.討論用藥對情緒的影響。</text:p>
            <text:p text:style-name="P713"><text:span text:style-name="T714">3.</text:span><text:span text:style-name="T715">整理成員</text:span><text:span text:style-name="T716">使用R-E-T理情治療法管理自己情緒的</text:span><text:span text:style-name="T717">成功之處。</text:span></text:p>
          </table:table-cell>
          <table:table-cell table:style-name="TableCell718">
            <text:p text:style-name="P719">1.了解成員使用R-E-T理情治療法管理自己情緒的經驗。</text:p>
            <text:p text:style-name="P720"><text:span text:style-name="T721">2.整理成員</text:span><text:span text:style-name="T722">使用R-E-T理情治療法管理自己情緒的</text:span><text:span text:style-name="T723">成功之處</text:span></text:p>
          </table:table-cell>
        </table:table-row>
        <table:table-row table:style-name="TableRow724">
          <table:table-cell table:style-name="TableCell725">
            <text:p text:style-name="P726">8</text:p>
          </table:table-cell>
          <table:table-cell table:style-name="TableCell727">
            <text:p text:style-name="P728">好心情向前行</text:p>
          </table:table-cell>
          <table:table-cell table:style-name="TableCell729">
            <text:p text:style-name="P730">1.了解成員使用R-E-T理情治療法管理自己情緒的經驗。</text:p>
            <text:p text:style-name="P731">2.討論用藥對情緒的影響。</text:p>
            <text:p text:style-name="P732"><text:span text:style-name="T733">3.</text:span><text:span text:style-name="T734">整理成員</text:span><text:span text:style-name="T735">使用R-E-T理情治療法管理自己情緒的</text:span><text:span text:style-name="T736">成功之處。</text:span></text:p>
          </table:table-cell>
          <table:table-cell table:style-name="TableCell737">
            <text:p text:style-name="P738">1.了解成員使用R-E-T理情治療法管理自己情緒的經驗。<text:s/></text:p>
            <text:p text:style-name="P739"><text:span text:style-name="T740">2.協助成員整理自己的情緒管理方法。</text:span></text:p>
          </table:table-cell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>
            <text:p text:style-name="P745"><text:span text:style-name="T746">分手不傷悲</text:span></text:p>
          </table:table-cell>
          <table:table-cell table:style-name="TableCell747">
            <text:p text:style-name="P748"><text:span text:style-name="T749">1.協助成員探索自己在團體中的收穫</text:span><text:span text:style-name="T750">。</text:span></text:p>
            <text:p text:style-name="P751"><text:span text:style-name="T752">2.處理分離的情緒</text:span><text:span text:style-name="T753">。</text:span></text:p>
          </table:table-cell>
          <table:table-cell table:style-name="TableCell754">
            <text:p text:style-name="P755">1.協助成員探索自己在團體中的收穫。</text:p>
            <text:p text:style-name="P756"><text:span text:style-name="T757">2.處理分離的情緒</text:span><text:span text:style-name="T758">。</text:span></text:p>
          </table:table-cell>
        </table:table-row>
        <table:table-row table:style-name="TableRow759">
          <table:table-cell table:style-name="TableCell760">
            <text:p text:style-name="P761">10</text:p>
          </table:table-cell>
          <table:table-cell table:style-name="TableCell762">
            <text:p text:style-name="P763">團體回顧與回饋</text:p>
          </table:table-cell>
          <table:table-cell table:style-name="TableCell764">
            <text:p text:style-name="P765">1.團體歷程回顧並引發成員相互鼓勵。</text:p>
            <text:p text:style-name="P766">2.頒發團體成員彼此回饋證書。</text:p>
          </table:table-cell>
          <table:table-cell table:style-name="TableCell767">
            <text:p text:style-name="P768">1.協助成員探索自己在團體中的收穫。</text:p>
            <text:p text:style-name="P769"><text:span text:style-name="T770">2.處理分離的情緒</text:span><text:span text:style-name="T771">。</text:span></text:p>
          </table:table-cell>
        </table:table-row>
      </table:table>
      <text:p text:style-name="P772"/>
      <text:p text:style-name="P773"><text:span text:style-name="T774">伍</text:span><text:span text:style-name="T775">、</text:span><text:span text:style-name="T776">各次團體</text:span><text:span text:style-name="T777">內容與流程</text:span><text:span text:style-name="T778">(參考範例)</text:span></text:p>
      <text:p text:style-name="P779">項目及內容可自行設計及增減</text:p>
      <text:p text:style-name="P780">(一)好心情向前走~情緒管理第1次團體</text:p>
      <text:p text:style-name="P781">團體活動流程：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時間</text:p>
          </table:table-cell>
          <table:table-cell table:style-name="TableCell791">
            <text:p text:style-name="P792">活動名稱</text:p>
            <text:p text:style-name="P793">或活動目的</text:p>
          </table:table-cell>
          <table:table-cell table:style-name="TableCell794">
            <text:p text:style-name="P795">活動內容</text:p>
          </table:table-cell>
          <table:table-cell table:style-name="TableCell796">
            <text:p text:style-name="P797">器材</text:p>
          </table:table-cell>
          <table:table-cell table:style-name="TableCell798">
            <text:p text:style-name="P799">備註</text:p>
          </table:table-cell>
        </table:table-row>
        <table:table-row table:style-name="TableRow800">
          <table:table-cell table:style-name="TableCell801">
            <text:p text:style-name="P802">15分</text:p>
          </table:table-cell>
          <table:table-cell table:style-name="TableCell803">
            <text:p text:style-name="P804">開場白</text:p>
          </table:table-cell>
          <table:table-cell table:style-name="TableCell805">
            <text:p text:style-name="P806"><text:span text:style-name="T807">1.介紹領導者</text:span><text:span text:style-name="T808">。</text:span></text:p>
            <text:p text:style-name="P809"><text:span text:style-name="T810">2.介紹團體的概況</text:span><text:span text:style-name="T811">。</text:span></text:p>
          </table:table-cell>
          <table:table-cell table:style-name="TableCell812">
            <text:p text:style-name="P813">無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0分</text:p>
          </table:table-cell>
          <table:table-cell table:style-name="TableCell819">
            <text:p text:style-name="P820">個人簡單</text:p>
            <text:p text:style-name="P821">自我介紹</text:p>
          </table:table-cell>
          <table:table-cell table:style-name="TableCell822">
            <text:p text:style-name="P823"><text:span text:style-name="T824">1.請全部的團體成員做自我介紹</text:span><text:span text:style-name="T825">。</text:span></text:p>
          </table:table-cell>
          <table:table-cell table:style-name="TableCell826">
            <text:p text:style-name="P827">無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0分</text:p>
          </table:table-cell>
          <table:table-cell table:style-name="TableCell833">
            <text:p text:style-name="P834">惺惺相惜</text:p>
          </table:table-cell>
          <table:table-cell table:style-name="TableCell835">
            <text:p text:style-name="P836"><text:span text:style-name="T837">1.請成員寫下自己常見的情緒五個</text:span><text:span text:style-name="T838">。</text:span></text:p>
            <text:p text:style-name="P839">2.請成員去尋找與自己有相同情緒的人，並請對方簽名，瞭解對方基本資料（放輕音樂）。</text:p>
          </table:table-cell>
          <table:table-cell table:style-name="TableCell840">
            <text:p text:style-name="P841">1.介紹紙單15張。</text:p>
            <text:p text:style-name="P842">2.輕音樂cd。</text:p>
            <text:p text:style-name="P843">3.cd音響。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0分</text:p>
          </table:table-cell>
          <table:table-cell table:style-name="TableCell849">
            <text:p text:style-name="P850">建立團體規則、瞭解期待</text:p>
          </table:table-cell>
          <table:table-cell table:style-name="TableCell851">
            <text:p text:style-name="P852">1.把海報鋪在地上，請全部的成員畫下自己的手掌。</text:p>
            <text:p text:style-name="P853">2.手掌指頭寫下自己對團體的期待。手掌以外寫下不希望團體出現的事。</text:p>
          </table:table-cell>
          <table:table-cell table:style-name="TableCell854">
            <text:p text:style-name="P855">1.壁報全開2張。</text:p>
            <text:p text:style-name="P856">2.彩色筆若干支。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5分</text:p>
          </table:table-cell>
          <table:table-cell table:style-name="TableCell862">
            <text:p text:style-name="P863">圍井</text:p>
          </table:table-cell>
          <table:table-cell table:style-name="TableCell864">
            <text:p text:style-name="P865">1.每個人說一句話。</text:p>
            <text:p text:style-name="P866">2.發下自己的團體參與評估表，請成員書寫。</text:p>
          </table:table-cell>
          <table:table-cell table:style-name="TableCell867">
            <text:p text:style-name="P868">2份團體參與評估表(1人1張)。</text:p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>(二)好心情向前走~情緒管理第2次團體</text:p>
      <text:p text:style-name="P873">團體活動流程：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時間</text:p>
          </table:table-cell>
          <table:table-cell table:style-name="TableCell883">
            <text:p text:style-name="P884">活動名稱</text:p>
          </table:table-cell>
          <table:table-cell table:style-name="TableCell885">
            <text:p text:style-name="P886">活動內容</text:p>
          </table:table-cell>
          <table:table-cell table:style-name="TableCell887">
            <text:p text:style-name="P888">器材</text:p>
          </table:table-cell>
          <table:table-cell table:style-name="TableCell889">
            <text:p text:style-name="P890">備註</text:p>
          </table:table-cell>
        </table:table-row>
        <table:table-row table:style-name="TableRow891">
          <table:table-cell table:style-name="TableCell892">
            <text:p text:style-name="P893">15分</text:p>
          </table:table-cell>
          <table:table-cell table:style-name="TableCell894">
            <text:p text:style-name="P895">開場白</text:p>
          </table:table-cell>
          <table:table-cell table:style-name="TableCell896">
            <text:p text:style-name="P897">1.問候成員一週的生活概況。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5分</text:p>
          </table:table-cell>
          <table:table-cell table:style-name="TableCell905">
            <text:p text:style-name="P906">情緒賓果</text:p>
          </table:table-cell>
          <table:table-cell table:style-name="TableCell907">
            <text:p text:style-name="P908">1.發下情緒面貌表。</text:p>
            <text:p text:style-name="P909">2.請成員在情緒16宮格中自己選擇寫下16個自己曾經有過的情緒。</text:p>
            <text:p text:style-name="P910">3.請成員輪流抽籤，直到有成員連成三條線。</text:p>
            <text:p text:style-name="P911">4.頒獎給連三條線的成員。</text:p>
          </table:table-cell>
          <table:table-cell table:style-name="TableCell912">
            <text:p text:style-name="P913">1.情緒面貌表15張。</text:p>
            <text:p text:style-name="P914">2.25支簽（1-25號簽）。</text:p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5分</text:p>
          </table:table-cell>
          <table:table-cell table:style-name="TableCell921">
            <text:p text:style-name="P922">大團體分享</text:p>
          </table:table-cell>
          <table:table-cell table:style-name="TableCell923">
            <text:p text:style-name="P924">1.邀請團體成員分享自己的16宮格中所寫的情緒事件。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5分</text:p>
          </table:table-cell>
          <table:table-cell table:style-name="TableCell932">
            <text:p text:style-name="P933">圍井</text:p>
          </table:table-cell>
          <table:table-cell table:style-name="TableCell934">
            <text:p text:style-name="P935">1.每個人說一句話。</text:p>
            <text:p text:style-name="P936">2.提醒大家保密原則。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>(三)好心情向前走~情緒管理第3次團體</text:p>
      <text:p text:style-name="P943"><text:span text:style-name="T944">團體活動流程：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時間</text:p>
          </table:table-cell>
          <table:table-cell table:style-name="TableCell954">
            <text:p text:style-name="P955">活動名稱</text:p>
          </table:table-cell>
          <table:table-cell table:style-name="TableCell956">
            <text:p text:style-name="P957">活動內容</text:p>
          </table:table-cell>
          <table:table-cell table:style-name="TableCell958">
            <text:p text:style-name="P959">器材</text:p>
          </table:table-cell>
          <table:table-cell table:style-name="TableCell960">
            <text:p text:style-name="P961">備註</text:p>
          </table:table-cell>
        </table:table-row>
        <table:table-row table:style-name="TableRow962">
          <table:table-cell table:style-name="TableCell963">
            <text:p text:style-name="P964">15分</text:p>
          </table:table-cell>
          <table:table-cell table:style-name="TableCell965">
            <text:p text:style-name="P966">開場白</text:p>
          </table:table-cell>
          <table:table-cell table:style-name="TableCell967">
            <text:p text:style-name="P968">1.問候成員一週的生活概況。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5分</text:p>
          </table:table-cell>
          <table:table-cell table:style-name="TableCell976">
            <text:p text:style-name="P977">情緒音樂</text:p>
          </table:table-cell>
          <table:table-cell table:style-name="TableCell978">
            <text:p text:style-name="P979">1.請同學閉上眼睛先放鬆自己的心情。</text:p>
            <text:p text:style-name="P980">2.發下情緒觀察單張。</text:p>
            <text:p text:style-name="P981">3.播放情緒音樂，請成員就情緒觀察單張紀錄自己有的情緒。</text:p>
          </table:table-cell>
          <table:table-cell table:style-name="TableCell982">
            <text:p text:style-name="P983">1.情緒觀察單張15張。</text:p>
            <text:p text:style-name="P984">2.情緒音樂CD。</text:p>
            <text:p text:style-name="P985">3.CD播放器。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5分</text:p>
          </table:table-cell>
          <table:table-cell table:style-name="TableCell991">
            <text:p text:style-name="P992">小團體分享</text:p>
          </table:table-cell>
          <table:table-cell table:style-name="TableCell993">
            <text:p text:style-name="P994">1.請成員三個或四個為一小組討論剛剛的心得。</text:p>
            <text:p text:style-name="P995">2.討論同一刺激源不同的情緒。</text:p>
            <text:p text:style-name="P996">3.討論同一情緒卻是不同的刺激源。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0分</text:p>
          </table:table-cell>
          <table:table-cell table:style-name="TableCell1004">
            <text:p text:style-name="P1005">大團體分享</text:p>
          </table:table-cell>
          <table:table-cell table:style-name="TableCell1006">
            <text:p text:style-name="P1007">1.分享同一情緒的事件經驗。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5分</text:p>
          </table:table-cell>
          <table:table-cell table:style-name="TableCell1015">
            <text:p text:style-name="P1016">圍井</text:p>
          </table:table-cell>
          <table:table-cell table:style-name="TableCell1017">
            <text:p text:style-name="P1018">1.每個人說一句話。</text:p>
            <text:p text:style-name="P1019">2.提醒大家保密原則。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<text:span text:style-name="T1026">(四)</text:span><text:span text:style-name="T1027">好心情向前走~情緒管理第4次團</text:span><text:span text:style-name="T1028">體</text:span></text:p>
      <text:p text:style-name="P1029"><text:span text:style-name="T1030">團體活動流程：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時間</text:p>
          </table:table-cell>
          <table:table-cell table:style-name="TableCell1040">
            <text:p text:style-name="P1041">活動名稱</text:p>
          </table:table-cell>
          <table:table-cell table:style-name="TableCell1042">
            <text:p text:style-name="P1043">活動內容</text:p>
          </table:table-cell>
          <table:table-cell table:style-name="TableCell1044">
            <text:p text:style-name="P1045">器材</text:p>
          </table:table-cell>
          <table:table-cell table:style-name="TableCell1046">
            <text:p text:style-name="P1047">備註</text:p>
          </table:table-cell>
        </table:table-row>
        <table:table-row table:style-name="TableRow1048">
          <table:table-cell table:style-name="TableCell1049">
            <text:p text:style-name="P1050">20分</text:p>
          </table:table-cell>
          <table:table-cell table:style-name="TableCell1051">
            <text:p text:style-name="P1052">開場白</text:p>
          </table:table-cell>
          <table:table-cell table:style-name="TableCell1053">
            <text:p text:style-name="P1054">1.問候成員一週的生活概況。</text:p>
            <text:p text:style-name="P1055">2.了解上週團體的學習概況。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35分</text:p>
          </table:table-cell>
          <table:table-cell table:style-name="TableCell1063">
            <text:p text:style-name="P1064">情緒經驗溯源（1）</text:p>
          </table:table-cell>
          <table:table-cell table:style-name="TableCell1065">
            <text:p text:style-name="P1066">1.leader舉例說明觸發事件—想法—情緒三者之間的關連。</text:p>
            <text:p text:style-name="P1067">2.發下情緒經驗活動單，請成員自我評量。</text:p>
          </table:table-cell>
          <table:table-cell table:style-name="TableCell1068">
            <text:p text:style-name="P1069">情緒經驗活動單15張。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0分</text:p>
          </table:table-cell>
          <table:table-cell table:style-name="TableCell1075">
            <text:p text:style-name="P1076">情緒經驗溯源（2）</text:p>
          </table:table-cell>
          <table:table-cell table:style-name="TableCell1077">
            <text:p text:style-name="P1078">1.就情緒經驗活動單所評量的情況，請成員兩兩分享自己的最深刻的情緒經驗，並說明現在對經驗的想法。</text:p>
            <text:p text:style-name="P1079">2.回到大團體時就大家分享的經驗leader說明A-B-C-D-E（理情理論）。</text:p>
          </table:table-cell>
          <table:table-cell table:style-name="TableCell1080">
            <text:p text:style-name="P1081">理情理論的講義(1) 15張。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5分</text:p>
          </table:table-cell>
          <table:table-cell table:style-name="TableCell1087">
            <text:p text:style-name="P1088">圍井</text:p>
          </table:table-cell>
          <table:table-cell table:style-name="TableCell1089">
            <text:p text:style-name="P1090">1.每個人說一句話。</text:p>
            <text:p text:style-name="P1091">2.提醒大家保密原則。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>(五)好心情向前走~情緒管理第5次團體</text:p>
      <text:p text:style-name="P1098"><text:span text:style-name="T1099">團體活動流程：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時間</text:p>
          </table:table-cell>
          <table:table-cell table:style-name="TableCell1109">
            <text:p text:style-name="P1110">活動名稱</text:p>
          </table:table-cell>
          <table:table-cell table:style-name="TableCell1111">
            <text:p text:style-name="P1112">活動內容</text:p>
          </table:table-cell>
          <table:table-cell table:style-name="TableCell1113">
            <text:p text:style-name="P1114">器材</text:p>
          </table:table-cell>
          <table:table-cell table:style-name="TableCell1115">
            <text:p text:style-name="P1116">備註</text:p>
          </table:table-cell>
        </table:table-row>
        <table:table-row table:style-name="TableRow1117">
          <table:table-cell table:style-name="TableCell1118">
            <text:p text:style-name="P1119">20分</text:p>
          </table:table-cell>
          <table:table-cell table:style-name="TableCell1120">
            <text:p text:style-name="P1121">開場白</text:p>
          </table:table-cell>
          <table:table-cell table:style-name="TableCell1122">
            <text:p text:style-name="P1123">1.問候成員一週的生活概況。</text:p>
            <text:p text:style-name="P1124">2.了解上週團體的學習概況。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35分</text:p>
          </table:table-cell>
          <table:table-cell table:style-name="TableCell1132">
            <text:p text:style-name="P1133">情緒溯源（1）</text:p>
          </table:table-cell>
          <table:table-cell table:style-name="TableCell1134">
            <text:p text:style-name="P1135">1.leader舉例說明觸發事件—想法—情緒三者之間的關連。</text:p>
            <text:p text:style-name="P1136">2.發下測驗問卷，請成員自我評量。</text:p>
          </table:table-cell>
          <table:table-cell table:style-name="TableCell1137">
            <text:p text:style-name="P1138">測驗問卷15張。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45分</text:p>
          </table:table-cell>
          <table:table-cell table:style-name="TableCell1144">
            <text:p text:style-name="P1145">情緒溯源（2）</text:p>
          </table:table-cell>
          <table:table-cell table:style-name="TableCell1146">
            <text:p text:style-name="P1147">1.就上次大團體分享的情緒事件，請每個成員尋找當下『發生了什麼事？』『你對這件事有什麼想法？』。</text:p>
            <text:p text:style-name="P1148">2.leader說明A-B-C-D-E（理情理論）。</text:p>
          </table:table-cell>
          <table:table-cell table:style-name="TableCell1149">
            <text:p text:style-name="P1150">1.紀錄紙張15張。</text:p>
            <text:p text:style-name="P1151">2.理情理論的講義(2) 15張。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0分</text:p>
          </table:table-cell>
          <table:table-cell table:style-name="TableCell1157">
            <text:p text:style-name="P1158">圍井</text:p>
          </table:table-cell>
          <table:table-cell table:style-name="TableCell1159">
            <text:p text:style-name="P1160">1.每個人說一句話。</text:p>
            <text:p text:style-name="P1161">2.提醒大家保密原則。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>(六)好心情向前走~情緒管理第6次團體</text:p>
      <text:p text:style-name="P1168"><text:span text:style-name="T1169">團體活動流程：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時間</text:p>
          </table:table-cell>
          <table:table-cell table:style-name="TableCell1179">
            <text:p text:style-name="P1180">活動名稱</text:p>
          </table:table-cell>
          <table:table-cell table:style-name="TableCell1181">
            <text:p text:style-name="P1182">活動內容</text:p>
          </table:table-cell>
          <table:table-cell table:style-name="TableCell1183">
            <text:p text:style-name="P1184">器材</text:p>
          </table:table-cell>
          <table:table-cell table:style-name="TableCell1185">
            <text:p text:style-name="P1186">備註</text:p>
          </table:table-cell>
        </table:table-row>
        <table:table-row table:style-name="TableRow1187">
          <table:table-cell table:style-name="TableCell1188">
            <text:p text:style-name="P1189">15分</text:p>
          </table:table-cell>
          <table:table-cell table:style-name="TableCell1190">
            <text:p text:style-name="P1191">開場白</text:p>
          </table:table-cell>
          <table:table-cell table:style-name="TableCell1192">
            <text:p text:style-name="P1193">1.問候成員一週的生活概況。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0分</text:p>
          </table:table-cell>
          <table:table-cell table:style-name="TableCell1201">
            <text:p text:style-name="P1202">情緒鏡子</text:p>
          </table:table-cell>
          <table:table-cell table:style-name="TableCell1203">
            <text:p text:style-name="P1204">1.兩個成員為一組。自己選當A或B。</text:p>
            <text:p text:style-name="P1205">2.說明主題，如快樂、傷心、沮喪、擔心、煩躁…由A表演出來動作與表情，B模仿A。之後交換一次。</text:p>
            <text:p text:style-name="P1206">3..請成員分享看到鏡子的感覺。</text:p>
          </table:table-cell>
          <table:table-cell table:style-name="TableCell1207">
            <text:p text:style-name="P1208">無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0分</text:p>
          </table:table-cell>
          <table:table-cell table:style-name="TableCell1214">
            <text:p text:style-name="P1215">大團體分享</text:p>
          </table:table-cell>
          <table:table-cell table:style-name="TableCell1216">
            <text:p text:style-name="P1217"><text:span text:style-name="T1218">1.</text:span><text:span text:style-name="T1219">leader</text:span><text:span text:style-name="T1220">說明情緒常與『想法相關』，一般人常常把自己的想法與真正的事實搞混。</text:span></text:p>
            <text:p text:style-name="P1221">2.介紹常見的負向內言。</text:p>
            <text:p text:style-name="P1222">3.說明應用A-B-C-D-E的理情管理方法。</text:p>
            <text:p text:style-name="P1223">4.討論過去大家用藥時的情緒感受。</text:p>
          </table:table-cell>
          <table:table-cell table:style-name="TableCell1224">
            <text:p text:style-name="P1225">無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5分</text:p>
          </table:table-cell>
          <table:table-cell table:style-name="TableCell1231">
            <text:p text:style-name="P1232">圍井</text:p>
          </table:table-cell>
          <table:table-cell table:style-name="TableCell1233">
            <text:p text:style-name="P1234">1.每個人說一句話。</text:p>
            <text:p text:style-name="P1235">2.提醒大家保密原則。</text:p>
          </table:table-cell>
          <table:table-cell table:style-name="TableCell1236">
            <text:p text:style-name="P1237">無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(七)好心情向前走~情緒管理第7次團體</text:p>
      <text:p text:style-name="P1242"><text:span text:style-name="T1243">團體活動流程：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時間</text:p>
          </table:table-cell>
          <table:table-cell table:style-name="TableCell1253">
            <text:p text:style-name="P1254">活動名稱</text:p>
          </table:table-cell>
          <table:table-cell table:style-name="TableCell1255">
            <text:p text:style-name="P1256">活動內容</text:p>
          </table:table-cell>
          <table:table-cell table:style-name="TableCell1257">
            <text:p text:style-name="P1258">器材</text:p>
          </table:table-cell>
          <table:table-cell table:style-name="TableCell1259">
            <text:p text:style-name="P1260">備註</text:p>
          </table:table-cell>
        </table:table-row>
        <table:table-row table:style-name="TableRow1261">
          <table:table-cell table:style-name="TableCell1262">
            <text:p text:style-name="P1263">15分</text:p>
          </table:table-cell>
          <table:table-cell table:style-name="TableCell1264">
            <text:p text:style-name="P1265">開場白</text:p>
          </table:table-cell>
          <table:table-cell table:style-name="TableCell1266">
            <text:p text:style-name="P1267">1.問候成員一週的生活概況。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0分</text:p>
          </table:table-cell>
          <table:table-cell table:style-name="TableCell1275">
            <text:p text:style-name="P1276">情緒曲線圖</text:p>
          </table:table-cell>
          <table:table-cell table:style-name="TableCell1277">
            <text:p text:style-name="P1278">1.leader說明情緒曲線的使用方式。請大家記錄這週的情緒曲線概況。<text:s/></text:p>
            <text:p text:style-name="P1279">2.兩兩一組分享自己這一週的情緒曲線。</text:p>
            <text:p text:style-name="P1280">3.兩兩一組討論如何可以使用RET讓自己的心情有所調整。</text:p>
          </table:table-cell>
          <table:table-cell table:style-name="TableCell1281">
            <text:p text:style-name="P1282">情緒曲線表15張。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50分</text:p>
          </table:table-cell>
          <table:table-cell table:style-name="TableCell1288">
            <text:p text:style-name="P1289">大團體分享</text:p>
          </table:table-cell>
          <table:table-cell table:style-name="TableCell1290">
            <text:p text:style-name="P1291">1.請小組成員分享討論的經過。</text:p>
            <text:p text:style-name="P1292">2.邀請成員回憶當時自己用藥前的生活與情緒。</text:p>
            <text:p text:style-name="P1293"><text:span text:style-name="T1294">2.</text:span><text:span text:style-name="T1295">邀請</text:span><text:span text:style-name="T1296">leader</text:span><text:span text:style-name="T1297">思考如何運用</text:span><text:span text:style-name="T1298">R-E-T理情治療法</text:span><text:span text:style-name="T1299">來</text:span><text:span text:style-name="T1300">管理自己情緒</text:span><text:span text:style-name="T1301">(如果回到過去)</text:span><text:span text:style-name="T1302">。</text:span></text:p>
            <text:p text:style-name="P1303">3.請成員回去紀錄一週的情緒曲線。</text:p>
          </table:table-cell>
          <table:table-cell table:style-name="TableCell1304">
            <text:p text:style-name="P1305">理情理論的講義(4) 15張。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5分</text:p>
          </table:table-cell>
          <table:table-cell table:style-name="TableCell1311">
            <text:p text:style-name="P1312">圍井</text:p>
          </table:table-cell>
          <table:table-cell table:style-name="TableCell1313">
            <text:p text:style-name="P1314">1.每個人說一句話。</text:p>
            <text:p text:style-name="P1315">2.提醒大家保密原則。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ext:p text:style-name="P1321"><text:span text:style-name="T1322">(八)</text:span><text:span text:style-name="T1323">好心情向前走~情緒管理第8次團體</text:span></text:p>
      <text:p text:style-name="P1324"><text:span text:style-name="T1325">團體活動流程：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時間</text:p>
          </table:table-cell>
          <table:table-cell table:style-name="TableCell1335">
            <text:p text:style-name="P1336">活動名稱</text:p>
          </table:table-cell>
          <table:table-cell table:style-name="TableCell1337">
            <text:p text:style-name="P1338">活動內容</text:p>
          </table:table-cell>
          <table:table-cell table:style-name="TableCell1339">
            <text:p text:style-name="P1340">器材</text:p>
          </table:table-cell>
          <table:table-cell table:style-name="TableCell1341">
            <text:p text:style-name="P1342">備註</text:p>
          </table:table-cell>
        </table:table-row>
        <table:table-row table:style-name="TableRow1343">
          <table:table-cell table:style-name="TableCell1344">
            <text:p text:style-name="P1345">15分</text:p>
          </table:table-cell>
          <table:table-cell table:style-name="TableCell1346">
            <text:p text:style-name="P1347">開場白</text:p>
          </table:table-cell>
          <table:table-cell table:style-name="TableCell1348">
            <text:p text:style-name="P1349">1.問候成員一週的生活概況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0分</text:p>
          </table:table-cell>
          <table:table-cell table:style-name="TableCell1357">
            <text:p text:style-name="P1358">情緒曲線圖</text:p>
          </table:table-cell>
          <table:table-cell table:style-name="TableCell1359">
            <text:p text:style-name="P1360">1.leader邀請大家分享本週情緒曲線的記錄概況。<text:s/></text:p>
            <text:p text:style-name="P1361">2.兩兩一組分享自己這一週的情緒曲線。</text:p>
            <text:p text:style-name="P1362">3.兩兩一組相互整理有用的情緒管理方法或想法。</text:p>
          </table:table-cell>
          <table:table-cell table:style-name="TableCell1363">
            <text:p text:style-name="P1364">情緒曲線紀錄表15張。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50分</text:p>
          </table:table-cell>
          <table:table-cell table:style-name="TableCell1370">
            <text:p text:style-name="P1371">大團體分享</text:p>
          </table:table-cell>
          <table:table-cell table:style-name="TableCell1372">
            <text:p text:style-name="P1373">1.請小組成員分享討論的經過。</text:p>
            <text:p text:style-name="P1374"><text:span text:style-name="T1375">2.</text:span><text:span text:style-name="T1376">leader</text:span><text:span text:style-name="T1377">協助</text:span><text:span text:style-name="T1378">成員</text:span><text:span text:style-name="T1379">整理屬於他們的</text:span><text:span text:style-name="T1380">情緒管理方法，並邀請大家在日常生活中使用</text:span><text:span text:style-name="T1381">。</text:span></text:p>
            <text:p text:style-name="P1382"><text:span text:style-name="T1383">3.提醒成員管理好自己的情緒可以避免再次的用藥。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5分</text:p>
          </table:table-cell>
          <table:table-cell table:style-name="TableCell1391">
            <text:p text:style-name="P1392">圍井</text:p>
          </table:table-cell>
          <table:table-cell table:style-name="TableCell1393">
            <text:p text:style-name="P1394">1.每個人說一句話。</text:p>
            <text:p text:style-name="P1395">2.提醒大家保密原則。</text:p>
            <text:p text:style-name="P1396">3.提醒大家書寫給成員的彼此回饋。</text:p>
          </table:table-cell>
          <table:table-cell table:style-name="TableCell1397">
            <text:p text:style-name="P1398">彼此回饋表15張。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>(九)好心情向前走~情緒管理第9次團體</text:p>
      <text:p text:style-name="P1403"><text:span text:style-name="T1404">團體活動流程：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時間</text:p>
          </table:table-cell>
          <table:table-cell table:style-name="TableCell1414">
            <text:p text:style-name="P1415">活動名稱</text:p>
          </table:table-cell>
          <table:table-cell table:style-name="TableCell1416">
            <text:p text:style-name="P1417">活動內容</text:p>
          </table:table-cell>
          <table:table-cell table:style-name="TableCell1418">
            <text:p text:style-name="P1419">器材</text:p>
          </table:table-cell>
          <table:table-cell table:style-name="TableCell1420">
            <text:p text:style-name="P1421">備註</text:p>
          </table:table-cell>
        </table:table-row>
        <table:table-row table:style-name="TableRow1422">
          <table:table-cell table:style-name="TableCell1423">
            <text:p text:style-name="P1424">15分</text:p>
          </table:table-cell>
          <table:table-cell table:style-name="TableCell1425">
            <text:p text:style-name="P1426">開場白</text:p>
          </table:table-cell>
          <table:table-cell table:style-name="TableCell1427">
            <text:p text:style-name="P1428">1.問候成員一週的生活概況。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40分</text:p>
          </table:table-cell>
          <table:table-cell table:style-name="TableCell1436">
            <text:p text:style-name="P1437"><text:s/>優點大轟炸</text:p>
          </table:table-cell>
          <table:table-cell table:style-name="TableCell1438">
            <text:p text:style-name="P1439">1.請成員依序上台，台下的成員各說一個從上台成員身上看到的優點。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40分</text:p>
          </table:table-cell>
          <table:table-cell table:style-name="TableCell1447">
            <text:p text:style-name="P1448">分手不傷悲</text:p>
          </table:table-cell>
          <table:table-cell table:style-name="TableCell1449">
            <text:p text:style-name="P1450">1.說明好的想法會帶來個人的積極情緒，鼓勵成員正向思考。</text:p>
            <text:p text:style-name="P1451">2.邀請成員彼此訴說即將分開的心情。並請其他人給予祝福與勉勵。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5分</text:p>
          </table:table-cell>
          <table:table-cell table:style-name="TableCell1459">
            <text:p text:style-name="P1460">激勵小卡</text:p>
          </table:table-cell>
          <table:table-cell table:style-name="TableCell1461">
            <text:p text:style-name="P1462">1.每個成員各做二張小卡片，寫幾句鼓勵的話語。</text:p>
            <text:p text:style-name="P1463">2.每個人抽兩張卡片，並大聲念出來。分享收到卡片的情緒。</text:p>
          </table:table-cell>
          <table:table-cell table:style-name="TableCell1464">
            <text:p text:style-name="P1465">小卡片準備30張。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0分</text:p>
          </table:table-cell>
          <table:table-cell table:style-name="TableCell1471">
            <text:p text:style-name="P1472">圍井</text:p>
          </table:table-cell>
          <table:table-cell table:style-name="TableCell1473">
            <text:p text:style-name="P1474">1.每個人說一句話。</text:p>
            <text:p text:style-name="P1475">2.提醒大家保密原則。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/>
      <text:p text:style-name="P1481">(十)好心情向前走~情緒管理第10次團體</text:p>
      <text:p text:style-name="P1482"><text:span text:style-name="T1483">團體活動流程：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時間</text:p>
          </table:table-cell>
          <table:table-cell table:style-name="TableCell1493">
            <text:p text:style-name="P1494">活動名稱</text:p>
          </table:table-cell>
          <table:table-cell table:style-name="TableCell1495">
            <text:p text:style-name="P1496">活動內容</text:p>
          </table:table-cell>
          <table:table-cell table:style-name="TableCell1497">
            <text:p text:style-name="P1498">器材</text:p>
          </table:table-cell>
          <table:table-cell table:style-name="TableCell1499">
            <text:p text:style-name="P1500">備註</text:p>
          </table:table-cell>
        </table:table-row>
        <table:table-row table:style-name="TableRow1501">
          <table:table-cell table:style-name="TableCell1502">
            <text:p text:style-name="P1503">15分</text:p>
          </table:table-cell>
          <table:table-cell table:style-name="TableCell1504">
            <text:p text:style-name="P1505">開場白</text:p>
          </table:table-cell>
          <table:table-cell table:style-name="TableCell1506">
            <text:p text:style-name="P1507">1.問候成員一週的生活概況。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0分</text:p>
          </table:table-cell>
          <table:table-cell table:style-name="TableCell1515">
            <text:p text:style-name="P1516"><text:s/>團體歷程回顧</text:p>
          </table:table-cell>
          <table:table-cell table:style-name="TableCell1517">
            <text:p text:style-name="P1518">1.請成員依序上台，台下的成員說一個從上台成員身上看到的一些改變。</text:p>
            <text:p text:style-name="P1519">2.leader說明整個團體歷程大家參與的情況。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40分</text:p>
          </table:table-cell>
          <table:table-cell table:style-name="TableCell1527">
            <text:p text:style-name="P1528">團體總回饋</text:p>
          </table:table-cell>
          <table:table-cell table:style-name="TableCell1529">
            <text:p text:style-name="P1530">1.頒發團體成員彼此回饋證書。</text:p>
            <text:p text:style-name="P1531">2.邀請團體成員相互寫勉勵的話留言給對方。</text:p>
            <text:p text:style-name="P1532">3.鞏固團體中的收穫與學習。</text:p>
          </table:table-cell>
          <table:table-cell table:style-name="TableCell1533">
            <text:p text:style-name="P1534">1.輕音樂CD。</text:p>
            <text:p text:style-name="P1535">2.CD播放器。</text:p>
            <text:p text:style-name="P1536">3.團體成員彼此回饋證書。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5分</text:p>
          </table:table-cell>
          <table:table-cell table:style-name="TableCell1542">
            <text:p text:style-name="P1543">圍井</text:p>
          </table:table-cell>
          <table:table-cell table:style-name="TableCell1544">
            <text:p text:style-name="P1545">1.每個人說一句話。</text:p>
            <text:p text:style-name="P1546">2.提醒大家保密原則。</text:p>
            <text:p text:style-name="P1547">3.發下自己的團體參與評估表，請成員書寫。</text:p>
          </table:table-cell>
          <table:table-cell table:style-name="TableCell1548">
            <text:p text:style-name="P1549">2份團體參與評估表(1人1張)。</text:p>
          </table:table-cell>
          <table:table-cell table:style-name="TableCell1550">
            <text:p text:style-name="P1551"/>
          </table:table-cell>
        </table:table-row>
      </table:table>
      <text:p text:style-name="P1552"/>
      <text:p text:style-name="P1553"><text:span text:style-name="T1554">陸</text:span><text:span text:style-name="T1555">、</text:span><text:span text:style-name="T1556">團體自評事前與事後問卷</text:span><text:span text:style-name="T1557">(參考範例)</text:span></text:p>
      <text:p text:style-name="P1558">團體參與自我評估表</text:p>
      <text:p text:style-name="P1559"/>
      <text:p text:style-name="P1560"><text:span text:style-name="T1561">我是</text:span><text:span text:style-name="T1562"><text:s text:c="19"/></text:span><text:span text:style-name="T1563">，編號為</text:span><text:span text:style-name="T1564"><text:s text:c="15"/></text:span><text:span text:style-name="T1565">。</text:span><text:span text:style-name="T1566">帶領老師為</text:span><text:span text:style-name="T1567"><text:s text:c="16"/></text:span><text:span text:style-name="T1568">，</text:span></text:p>
      <text:p text:style-name="P1569"><text:span text:style-name="T1570">填寫日期為</text:span><text:span text:style-name="T1571"><text:s text:c="15"/></text:span><text:span text:style-name="T1572">。</text:span><text:span text:style-name="T1573">下面的問題中我將以真誠的態度來回答。</text:span></text:p>
      <text:p text:style-name="P1574">一、關於團體活動部分：</text:p>
      <text:p text:style-name="P1575"><text:span text:style-name="T1576"><draw:connector draw:type="line" svg:x1="3.75in" svg:y1="0.31875in" svg:x2="5.5in" svg:y2="0.31875in" draw:z-index="251657216" draw:id="id0" draw:style-name="a1" draw:name="Line 2" text:anchor-type="paragraph"><svg:title/><svg:desc/></draw:connector></text:span><text:span text:style-name="T1577"><text:s text:c="39"/>非常不同意 <text:s text:c="11"/>非常同意</text:span></text:p>
      <text:p text:style-name="P1578">1.我清楚此次團體活動的目的與內容。 <text:s text:c="12"/>1 <text:s/>2 <text:s/>3 <text:s/>4 <text:s/>5 <text:s/>6 <text:s/>7</text:p>
      <text:p text:style-name="P1579">2.我認真的參與此次團體。 <text:s text:c="22"/>1 <text:s/>2 <text:s/>3 <text:s/>4 <text:s/>5 <text:s/>6 <text:s/>7</text:p>
      <text:p text:style-name="P1580">3.我真誠的分享自己的情緒與想法。 <text:s text:c="14"/>1 <text:s/>2 <text:s/>3 <text:s/>4 <text:s/>5 <text:s/>6 <text:s/>7</text:p>
      <text:p text:style-name="P1581">4.我滿意自己在團體中的表現。 <text:s text:c="18"/>1 <text:s/>2 <text:s/>3 <text:s/>4 <text:s/>5 <text:s/>6 <text:s/>7</text:p>
      <text:p text:style-name="P1582">5.我注意團體領導者的言詞與帶領。 <text:s text:c="14"/>1 <text:s/>2 <text:s/>3 <text:s/>4 <text:s/>5 <text:s/>6 <text:s/>7</text:p>
      <text:p text:style-name="P1583">6.我喜歡此次團體活動的內容與設計方式。 <text:s text:c="8"/>1 <text:s/>2 <text:s/>3 <text:s/>4 <text:s/>5 <text:s/>6 <text:s/>7</text:p>
      <text:p text:style-name="P1584">7.透過團體活動我對情緒的認識有所增加。 <text:s text:c="8"/>1 <text:s/>2 <text:s/>3 <text:s/>4 <text:s/>5 <text:s/>6 <text:s/>7</text:p>
      <text:p text:style-name="P1585">8.我覺得自己在此次活動中收穫很多。 <text:s text:c="12"/>1 <text:s/>2 <text:s/>3 <text:s/>4 <text:s/>5 <text:s/>6 <text:s/>7</text:p>
      <text:p text:style-name="P1586">9.當我有感覺時，我將會表達我的感覺。 <text:s text:c="10"/>1 <text:s/>2 <text:s/>3 <text:s/>4 <text:s/>5 <text:s/>6 <text:s/>7</text:p>
      <text:p text:style-name="P1587"><text:span text:style-name="T1588">10.我覺得團體很安全，可以讓我自在的發表意見。 <text:s/>1 <text:s/>2 <text:s/>3 <text:s/>4 <text:s/>5 <text:s/>6 <text:s/>7</text:span></text:p>
      <text:p text:style-name="P1589"/>
      <text:p text:style-name="P1590"><text:span text:style-name="T1591"><draw:connector draw:type="line" svg:x1="3.75in" svg:y1="0.31875in" svg:x2="5.5in" svg:y2="0.31875in" draw:z-index="251658240" draw:id="id1" draw:style-name="a3" draw:name="Line 3" text:anchor-type="paragraph"><svg:title/><svg:desc/></draw:connector></text:span><text:span text:style-name="T1592">二、關於情緒部分： <text:s text:c="21"/></text:span><text:span text:style-name="T1593">非常不同意 <text:s text:c="11"/>非常同意</text:span></text:p>
      <text:p text:style-name="P1594">1.我覺得現在的心情不好。 <text:s text:c="22"/>1 <text:s/>2 <text:s/>3 <text:s/>4 <text:s/>5 <text:s/>6 <text:s/>7</text:p>
      <text:p text:style-name="P1595">2.最近生活中，我覺得有許多心煩的事。 <text:s text:c="10"/>1 <text:s/>2 <text:s/>3 <text:s/>4 <text:s/>5 <text:s/>6 <text:s/>7</text:p>
      <text:p text:style-name="P1596">3.我不瞭解自己的情緒。 <text:s text:c="24"/>1 <text:s/>2 <text:s/>3 <text:s/>4 <text:s/>5 <text:s/>6 <text:s/>7</text:p>
      <text:p text:style-name="P1597">4.我無法控制自己的情緒。 <text:s text:c="22"/>1 <text:s/>2 <text:s/>3 <text:s/>4 <text:s/>5 <text:s/>6 <text:s/>7</text:p>
      <text:p text:style-name="P1598">5.我無法管理自己的情緒。 <text:s text:c="22"/>1 <text:s/>2 <text:s/>3 <text:s/>4 <text:s/>5 <text:s/>6 <text:s/>7</text:p>
      <text:p text:style-name="P1599">6.我的情緒很容易受他人的影響。 <text:s text:c="16"/>1 <text:s/>2 <text:s/>3 <text:s/>4 <text:s/>5 <text:s/>6 <text:s/>7</text:p>
      <text:p text:style-name="P1600">7.我覺得自己是一個沒有情緒的人。 <text:s text:c="14"/>1 <text:s/>2 <text:s/>3 <text:s/>4 <text:s/>5 <text:s/>6 <text:s/>7</text:p>
      <text:p text:style-name="P1601">8.我可以好好的表達自己的情緒與需求。 <text:s text:c="10"/>1 <text:s/>2 <text:s/>3 <text:s/>4 <text:s/>5 <text:s/>6 <text:s/>7</text:p>
      <text:p text:style-name="P1602">9.我對於自己的情緒很敏感。 <text:s text:c="20"/>1 <text:s/>2 <text:s/>3 <text:s/>4 <text:s/>5 <text:s/>6 <text:s/>7</text:p>
      <text:p text:style-name="P1603">10.我清楚如何抒發自己的情緒。 <text:s text:c="17"/>1 <text:s/>2 <text:s/>3 <text:s/>4 <text:s/>5 <text:s/>6 <text:s/>7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Calibri" style:font-size-complex="12pt"/>
    </style:style>
    <style:style style:name="純文字" style:display-name="純文字" style:family="paragraph" style:parent-style-name="內文">
      <style:text-properties style:letter-kerning="false" fo:font-size="10pt" style:font-size-asian="10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3333in" fo:text-indent="-0.1666in">
        <style:tab-stops/>
      </style:paragraph-properties>
      <style:text-properties style:font-name="文鼎細圓" style:font-name-asian="文鼎細圓" style:font-size-complex="12pt" fo:hyphenate="false"/>
    </style:style>
    <style:style style:name="本文縮排字元" style:display-name="本文縮排 字元" style:family="text">
      <style:text-properties style:font-name="文鼎細圓" style:font-name-asian="文鼎細圓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nsom</meta:initial-creator>
    <dc:creator>科室信箱(統計)</dc:creator>
    <meta:creation-date>2025-10-21T01:55:00Z</meta:creation-date>
    <dc:date>2025-10-21T01:55:00Z</dc:date>
    <meta:print-date>2025-10-21T01:55:00Z</meta:print-date>
    <meta:template xlink:href="Normal.dotm" xlink:type="simple"/>
    <meta:editing-cycles>2</meta:editing-cycles>
    <meta:editing-duration>PT0S</meta:editing-duration>
    <meta:document-statistic meta:page-count="15" meta:paragraph-count="17" meta:word-count="1305" meta:character-count="8733" meta:row-count="62" meta:non-whitespace-character-count="7445"/>
  </office:meta>
</office:document-meta>
</file>