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63a5f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63a5f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complex="標楷體"/>
    </style:style>
    <style:style style:name="T4" style:family="text">
      <style:text-properties fo:font-size="16pt" fo:letter-spacing="-0.035cm" style:font-size-asian="16pt" style:font-name-complex="標楷體" style:font-size-complex="16pt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letter-spacing="-0.035cm" style:font-name-complex="標楷體" style:font-size-complex="20pt"/>
    </style:style>
    <style:style style:name="T14" style:family="text">
      <style:text-properties style:font-name-asian="標楷體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style:font-name-complex="標楷體" style:font-size-complex="14pt"/>
    </style:style>
    <style:style style:name="T30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3" style:family="text">
      <style:text-properties fo:color="#000000" fo:font-size="14pt" style:font-name-asian="標楷體" style:font-size-asian="14pt"/>
    </style:style>
    <style:style style:name="T34" style:family="text">
      <style:text-properties fo:color="#000000" fo:font-size="14pt" style:font-name-asian="標楷體" style:font-size-asian="14pt"/>
    </style:style>
    <style:style style:name="T35" style:family="text">
      <style:text-properties fo:color="#000000" fo:font-size="14pt" fo:font-weight="bold" style:font-name-asian="標楷體" style:font-size-asian="14pt" style:font-weight-asian="bold"/>
    </style:style>
    <style:style style:name="T36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fo:letter-spacing="0.074cm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5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6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法務部矯正署新店戒治所114年度第九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7"><text:s text:c="2"/></text:span><text:span text:style-name="T14">二吋正面半</text:span></text:p>
            <text:p text:style-name="P30"><text:span text:style-name="T37"><text:s text:c="4"/></text:span><text:span text:style-name="T14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5"><text:s text:c="2"/>粘貼請勿超出欄外</text:span></text:p>
            <text:p text:style-name="P1"><text:span text:style-name="T25"><text:s text:c="4"/></text:span><text:span text:style-name="T39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18">檢附證件（</text:span><text:span text:style-name="T33">各證明文件應按次序排列，並以迴紋針夾於左上角</text:span><text:span text:style-name="T39">（表件請填寫完整，以及證件影本應加註「與正本相符」並簽名﹚</text:span><text:span text:style-name="T33">：</text:span></text:p>
            <text:p text:style-name="P31"><text:span text:style-name="T18">□國民身分證影印本1份</text:span><text:span text:style-name="T22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18">□</text:span><text:span text:style-name="T33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2">1.您是否同意並授權法務部矯正署新店戒治所就本甄選所需</text:span><text:span text:style-name="T8">，</text:span><text:span text:style-name="T42">對您本人之相關資料及</text:span></text:p>
            <text:p text:style-name="P25"><text:span text:style-name="T44"><text:s/></text:span><text:span text:style-name="T42">前科資料逕行查證</text:span><text:span text:style-name="T8">。</text:span><text:span text:style-name="T18">□</text:span><text:span text:style-name="T44"> </text:span><text:span text:style-name="T42">同意</text:span><text:span text:style-name="T36"> </text:span><text:span text:style-name="T27">□不同意</text:span><text:span text:style-name="T40">（請勾選）</text:span></text:p>
            <text:p text:style-name="P25"><text:span text:style-name="T9">2.</text:span><text:span text:style-name="T27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1">辦理。</text:span></text:p>
            <text:p text:style-name="P37"><text:span text:style-name="T20">報名人員：</text:span><text:span text:style-name="T28">＿＿＿＿＿＿＿＿＿</text:span><text:span text:style-name="T20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18">徵才機關審查結果</text:span><text:span text:style-name="T20">：　</text:span><text:span text:style-name="T18">□合格（受理報名編號：　　　　　　　　）</text:span></text:p>
            <text:p text:style-name="P26"><text:span text:style-name="T18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3"><text:s text:c="26"/></text:span></text:p>
      <text:p text:style-name="P40"><text:soft-page-break/><text:span text:style-name="T13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0">填表人簽名：</text:span><text:span text:style-name="T32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10-09T11:36:55.625000000</dc:date>
    <meta:print-date>2025-08-22T09:06:00</meta:print-date>
    <meta:editing-cycles>14</meta:editing-cycles>
    <meta:editing-duration>PT1H14M44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