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b9fa6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b9fa6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4年度第八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6"/></text:span></text:p>
      <text:p text:style-name="P40"><text:soft-page-break/><text:span text:style-name="T15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8-26T10:47:19.543000000</dc:date>
    <meta:print-date>2025-08-22T09:06:00</meta:print-date>
    <meta:editing-cycles>13</meta:editing-cycles>
    <meta:editing-duration>PT1H24M15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