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4261792952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0726-1140725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8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07-03T15:55:24.099000000</dc:date>
    <meta:print-date>2024-01-09T09:19:00</meta:print-date>
    <meta:editing-cycles>108</meta:editing-cycles>
    <meta:editing-duration>PT9H53M34S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