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8cm" fo:margin-left="-0.519cm" table:align="left" style:writing-mode="lr-tb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535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41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625cm" fo:keep-together="always"/>
    </style:style>
    <style:style style:name="表格1.5" style:family="table-row">
      <style:table-row-properties style:min-row-height="1.4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6" style:family="table-row">
      <style:table-row-properties style:min-row-height="0.97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2.556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478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0" style:family="table-row">
      <style:table-row-properties style:min-row-height="1.49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025cm" fo:margin-right="0cm" style:line-height-at-least="0cm" fo:text-align="center" style:justify-single-word="false" fo:text-indent="-2.025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63cm" fo:margin-right="0cm" fo:line-height="0.529cm" fo:text-indent="-0.069cm" style:auto-text-indent="false"/>
      <style:text-properties fo:color="#000000"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margin-left="0.249cm" fo:margin-right="0cm" fo:line-height="0.529cm" fo:text-indent="-0.055cm" style:auto-text-indent="false"/>
    </style:style>
    <style:style style:name="P36" style:family="paragraph" style:parent-style-name="Standard">
      <style:paragraph-properties fo:margin-left="0.249cm" fo:margin-right="0cm" fo:line-height="0.529cm" fo:text-indent="-0.05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8" style:family="paragraph" style:parent-style-name="Standard">
      <style:paragraph-properties fo:margin-left="0.212cm" fo:margin-right="1.48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>
      <style:paragraph-properties fo:margin-left="0cm" fo:margin-right="0.148cm" fo:line-height="200%" fo:text-indent="0cm" style:auto-text-indent="false" style:snap-to-layout-grid="false"/>
      <style:text-properties fo:font-size="16pt" fo:font-weight="bold" officeooo:paragraph-rsid="001e6763" style:font-name-asian="標楷體" style:font-size-asian="16pt" style:font-weight-asian="bold"/>
    </style:style>
    <style:style style:name="P40" style:family="paragraph" style:parent-style-name="Standard">
      <style:paragraph-properties fo:margin-left="0cm" fo:margin-right="0.148cm" fo:line-height="200%" fo:text-align="center" style:justify-single-word="false" fo:text-indent="0cm" style:auto-text-indent="false" style:snap-to-layout-grid="false"/>
      <style:text-properties fo:font-size="16pt" fo:font-weight="bold" officeooo:paragraph-rsid="001e6763" style:font-name-asian="標楷體" style:font-size-asian="16pt" style:font-weight-asian="bold"/>
    </style:style>
    <style:style style:name="P41" style:family="paragraph" style:parent-style-name="Standard">
      <style:paragraph-properties fo:margin-left="0.953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42" style:family="paragraph" style:parent-style-name="Standard" style:master-page-name="Standard">
      <style:paragraph-properties style:page-number="auto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35cm"/>
    </style:style>
    <style:style style:name="T3" style:family="text">
      <style:text-properties fo:letter-spacing="-0.035cm" style:font-name-complex="標楷體"/>
    </style:style>
    <style:style style:name="T4" style:family="text">
      <style:text-properties fo:font-size="16pt" fo:letter-spacing="-0.035cm" fo:font-weight="bold" style:font-size-asian="16pt" style:font-weight-asian="bold" style:font-name-complex="標楷體" style:font-size-complex="16pt"/>
    </style:style>
    <style:style style:name="T5" style:family="text">
      <style:text-properties fo:font-size="16pt" fo:letter-spacing="-0.035cm" fo:font-weight="bold" style:font-size-asian="16pt" style:font-weight-asian="bold" style:font-name-complex="標楷體" style:font-size-complex="16pt" style:font-weight-complex="bold"/>
    </style:style>
    <style:style style:name="T6" style:family="text">
      <style:text-properties fo:font-size="16pt" fo:letter-spacing="-0.035cm" style:font-size-asian="16pt" style:font-name-complex="標楷體" style:font-size-complex="16pt"/>
    </style:style>
    <style:style style:name="T7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letter-spacing="-0.035cm" style:font-name-complex="標楷體" style:font-size-complex="20pt"/>
    </style:style>
    <style:style style:name="T15" style:family="text">
      <style:text-properties style:font-name-asian="標楷體"/>
    </style:style>
    <style:style style:name="T16" style:family="text">
      <style:text-properties fo:font-size="14pt" fo:letter-spacing="-0.035cm" style:font-size-asian="14pt"/>
    </style:style>
    <style:style style:name="T17" style:family="text">
      <style:text-properties fo:font-size="14pt" fo:letter-spacing="-0.035cm" style:font-name-asian="標楷體" style:font-size-asian="14pt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0" style:family="text">
      <style:text-properties fo:color="#000000" style:font-name="標楷體" style:font-name-complex="標楷體" style:font-size-complex="14pt"/>
    </style:style>
    <style:style style:name="T31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2" style:family="text">
      <style:text-properties fo:color="#000000" style:font-name="標楷體" fo:font-weight="bold" style:font-name-asian="標楷體" style:font-weight-asian="bold" style:font-name-complex="標楷體"/>
    </style:style>
    <style:style style:name="T33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34" style:family="text">
      <style:text-properties fo:color="#000000" fo:font-size="14pt" style:font-name-asian="標楷體" style:font-size-asian="14pt"/>
    </style:style>
    <style:style style:name="T35" style:family="text">
      <style:text-properties fo:color="#000000" fo:font-size="14pt" style:font-name-asian="標楷體" style:font-size-asian="14pt"/>
    </style:style>
    <style:style style:name="T36" style:family="text">
      <style:text-properties fo:color="#000000" fo:font-size="14pt" fo:font-weight="bold" style:font-name-asian="標楷體" style:font-size-asian="14pt" style:font-weight-asian="bold"/>
    </style:style>
    <style:style style:name="T37" style:family="text">
      <style:text-properties fo:color="#000000" style:font-name="Sylfaen" fo:font-size="14pt" fo:font-weight="bold" style:font-name-asian="Sylfaen" style:font-size-asian="14pt" style:font-weight-asian="bold" style:font-name-complex="Sylfaen" style:font-size-complex="14pt"/>
    </style:style>
    <style:style style:name="T38" style:family="text">
      <style:text-properties style:font-name-asian="Times New Roman"/>
    </style:style>
    <style:style style:name="T39" style:family="text">
      <style:text-properties fo:letter-spacing="0.074cm" style:font-size-complex="14pt"/>
    </style:style>
    <style:style style:name="T40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6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7" style:family="text">
      <style:text-properties style:font-name="Sylfaen" fo:font-size="14pt" fo:font-weight="bold" style:letter-kerning="false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">法務部矯正署新店戒治所114年度第五次儲備專案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姓 <text:s text:c="2"/>名</text:p>
          </table:table-cell>
          <table:table-cell table:style-name="表格1.B1" table:number-columns-spanned="5" office:value-type="string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G1" table:number-rows-spanned="5" table:number-columns-spanned="2" office:value-type="string">
            <text:p text:style-name="P4">應考人貼照片處</text:p>
            <text:p text:style-name="P22">（最近一年內</text:p>
            <text:p text:style-name="P23"><text:span text:style-name="T38"><text:s text:c="2"/></text:span><text:span text:style-name="T15">二吋正面半</text:span></text:p>
            <text:p text:style-name="P30"><text:span text:style-name="T38"><text:s text:c="4"/></text:span><text:span text:style-name="T15">身脫帽照片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出 <text:s text:c="3"/>生 日期</text:p>
          </table:table-cell>
          <table:table-cell table:style-name="表格1.B2" table:number-columns-spanned="5" office:value-type="string">
            <text:p text:style-name="P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2" table:number-columns-spanned="5" office:value-type="string">
            <text:p text:style-name="P7">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電話</text:p>
          </table:table-cell>
          <table:table-cell table:style-name="表格1.B5" table:number-columns-spanned="5" office:value-type="string">
            <text:p text:style-name="P16">宅：</text:p>
            <text:p text:style-name="P1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電子信箱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最高學歷</text:p>
          </table:table-cell>
          <table:table-cell table:style-name="表格1.B6" table:number-columns-spanned="2" office:value-type="string">
            <text:p text:style-name="P8">學校名稱（請填全銜）</text:p>
          </table:table-cell>
          <table:covered-table-cell/>
          <table:table-cell table:style-name="表格1.A1" table:number-columns-spanned="4" office:value-type="string">
            <text:p text:style-name="P8">所、系、科名稱</text:p>
          </table:table-cell>
          <table:covered-table-cell/>
          <table:covered-table-cell/>
          <table:covered-table-cell/>
          <table:table-cell table:style-name="表格1.F6" office:value-type="string">
            <text:p text:style-name="P8">畢 業 年 月</text:p>
          </table:table-cell>
        </table:table-row>
        <table:table-row table:style-name="表格1.3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6" office:value-type="string">
            <text:p text:style-name="P7"><text:s text:c="4"/>年 <text:s text:c="3"/>月</text:p>
          </table:table-cell>
        </table:table-row>
        <table:table-row table:style-name="表格1.9">
          <table:table-cell table:style-name="表格1.A1" office:value-type="string">
            <text:p text:style-name="P8">經 <text:s text:c="3"/>歷</text:p>
          </table:table-cell>
          <table:table-cell table:style-name="表格1.B6" office:value-type="string">
            <text:p text:style-name="P7">曾任</text:p>
          </table:table-cell>
          <table:table-cell table:style-name="表格1.B6" office:value-type="string">
            <text:p text:style-name="P11"/>
          </table:table-cell>
          <table:table-cell table:style-name="表格1.A1" office:value-type="string">
            <text:p text:style-name="P7">現任</text:p>
          </table:table-cell>
          <table:table-cell table:style-name="表格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8">（正面）</text:p>
            <text:p text:style-name="P8">國民身分證影印本粘貼處</text:p>
            <text:p text:style-name="P8">影 印 本 務 需 清 晰</text:p>
            <text:p text:style-name="P3"><text:span text:style-name="T26"><text:s text:c="2"/>粘貼請勿超出欄外</text:span></text:p>
            <text:p text:style-name="P1"><text:span text:style-name="T26"><text:s text:c="4"/></text:span><text:span text:style-name="T40">加註「與正本相符」並簽名</text:span></text:p>
          </table:table-cell>
          <table:covered-table-cell/>
          <table:covered-table-cell/>
          <table:table-cell table:style-name="表格1.D10" table:number-columns-spanned="5" office:value-type="string">
            <text:p text:style-name="P8">（背面）</text:p>
            <text:p text:style-name="P8">國民身分證影印本粘貼處</text:p>
            <text:p text:style-name="P8">影 印 本 務 需 清 晰</text:p>
            <text:p text:style-name="P17">粘貼請勿超出欄外</text:p>
            <text:p text:style-name="P24">加註「與正本相符」並簽名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8" office:value-type="string">
            <text:p text:style-name="P31"><text:span text:style-name="T19">檢附證件（</text:span><text:span text:style-name="T34">各證明文件應按次序排列，並以迴紋針夾於左上角</text:span><text:span text:style-name="T40">（表件請填寫完整，以及證件影本應加註「與正本相符」並簽名﹚</text:span><text:span text:style-name="T34">：</text:span></text:p>
            <text:p text:style-name="P31"><text:span text:style-name="T19">□國民身分證影印本1份</text:span><text:span text:style-name="T23">(粘貼於本報名表)</text:span></text:p>
            <text:p text:style-name="P32">□簡要自傳1份</text:p>
            <text:p text:style-name="P32">□最高學歷證件影印本1份 <text:s text:c="12"/></text:p>
            <text:p text:style-name="P33"><text:span text:style-name="T19">□</text:span><text:span text:style-name="T34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8" office:value-type="string">
            <text:p text:style-name="P34">個人資料使用同意聲明：</text:p>
            <text:p text:style-name="P25"><text:span text:style-name="T43">1.您是否同意並授權法務部矯正署新店戒治所就本甄選所需</text:span><text:span text:style-name="T9">，</text:span><text:span text:style-name="T43">對您本人之相關資料及</text:span></text:p>
            <text:p text:style-name="P25"><text:span text:style-name="T45"><text:s/></text:span><text:span text:style-name="T43">前科資料逕行查證</text:span><text:span text:style-name="T9">。</text:span><text:span text:style-name="T19">□</text:span><text:span text:style-name="T45"> </text:span><text:span text:style-name="T43">同意</text:span><text:span text:style-name="T37"> </text:span><text:span text:style-name="T28">□不同意</text:span><text:span text:style-name="T41">（請勾選）</text:span></text:p>
            <text:p text:style-name="P25"><text:span text:style-name="T10">2.</text:span><text:span text:style-name="T28">□本人確認所有填載之內容及所提供之證明文件均為真實。</text:span></text:p>
            <text:p text:style-name="P36">繳交文件如有虛偽、不實等情事者，取消甄選資格；如經錄取，註銷錄取資格，如涉及刑責，移送檢調單位</text:p>
            <text:p text:style-name="P35"><text:span text:style-name="T12">辦理。</text:span></text:p>
            <text:p text:style-name="P37"><text:span text:style-name="T21">報名人員：</text:span><text:span text:style-name="T29">＿＿＿＿＿＿＿＿＿</text:span><text:span text:style-name="T21">簽名</text:span></text:p>
            <text:p text:style-name="P38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8" office:value-type="string">
            <text:p text:style-name="P26"><text:span text:style-name="T19">徵才機關審查結果</text:span><text:span text:style-name="T21">：　</text:span><text:span text:style-name="T19">□合格（受理報名編號：　　　　　　　　）</text:span></text:p>
            <text:p text:style-name="P26"><text:span text:style-name="T19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4"><text:s text:c="26"/></text:span></text:p>
      <text:p text:style-name="P40"><text:soft-page-break/><text:span text:style-name="T14">簡 要 自 傳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20">
          <table:table-cell table:style-name="表格2.A1" office:value-type="string">
            <text:p text:style-name="P2"><text:span text:style-name="T31">填表人簽名：</text:span><text:span text:style-name="T33"> 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1.801cm" style:writing-mode="lr-tb" style:layout-grid-color="#c0c0c0" style:layout-grid-lines="45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dc:description/>
    <meta:initial-creator>法務部</meta:initial-creator>
    <meta:creation-date>2018-10-30T16:50:00</meta:creation-date>
    <dc:date>2025-05-23T08:16:09.608000000</dc:date>
    <meta:print-date>2025-05-20T16:06:00</meta:print-date>
    <meta:editing-cycles>10</meta:editing-cycles>
    <meta:editing-duration>PT1H14M47S</meta:editing-duration>
    <meta:document-statistic meta:table-count="2" meta:image-count="0" meta:object-count="0" meta:page-count="2" meta:paragraph-count="52" meta:word-count="528" meta:character-count="671" meta:non-whitespace-character-count="535"/>
    <meta:generator>NDC_ODF_Application_Tools/2.0.4$Windows_X86_64 LibreOffice_project/ace8b54cb4771cd6636f2ccb1aac7c9dad875112</meta:generator>
  </office:meta>
</office:document-meta>
</file>