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>
      <style:paragraph-properties fo:margin-left="0.547cm" fo:margin-right="0cm" fo:line-height="0.529cm" fo:text-align="justify" style:justify-single-word="false" fo:text-indent="0cm" style:auto-text-indent="false" style:snap-to-layout-grid="false"/>
    </style:style>
    <style:style style:name="P36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7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8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P39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3" style:family="text">
      <style:text-properties style:font-name="新細明體" fo:font-size="11pt" style:font-size-asian="11pt" style:font-name-complex="新細明體" style:font-size-complex="11pt"/>
    </style:style>
    <style:style style:name="T34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-start text:name="OLE_LINK1"/><text:span text:style-name="T21"><text:s text:c="2"/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0">臨床心理</text:span><text:span text:style-name="T32">師工作經驗證明書影本（3年以上臨</text:span></text:p>
            <text:p text:style-name="P35"><text:span text:style-name="T32"><text:s/>床心理師工作經歷）</text:span></text:p>
            <text:p text:style-name="P28"><text:span text:style-name="T10">9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3">。</text:span></text:p>
            <text:p text:style-name="P28"><text:span text:style-name="T11">10.兵役證明影本(男性檢附)。</text:span></text:p>
            <text:p text:style-name="P28"><text:span text:style-name="T10">11.現任或曾任公務人員須檢附：</text:span></text:p>
            <text:list xml:id="list4081553327" text:style-name="WW8Num41">
              <text:list-item>
                <text:p text:style-name="P36"><text:span text:style-name="T30"></text:span><text:span text:style-name="T10">最近一筆之銓敘審定函影本。</text:span></text:p>
              </text:list-item>
              <text:list-item>
                <text:p text:style-name="P36"><text:span text:style-name="T30"></text:span><text:span text:style-name="T10">109年至113年考績（成）通知書影本。</text:span></text:p>
              </text:list-item>
              <text:list-item>
                <text:p text:style-name="P36"><text:span text:style-name="T30"></text:span><text:span text:style-name="T10">1090527-1140526獎懲令影本</text:span><text:span text:style-name="T15">。</text:span></text:p>
              </text:list-item>
            </text:list>
            <text:p text:style-name="P28"><text:span text:style-name="T10">12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7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4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40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creator>人事主任</dc:creator>
    <dc:date>2025-05-09T15:32:00</dc:date>
    <meta:print-date>2024-01-09T09:19:00</meta:print-date>
    <meta:editing-cycles>104</meta:editing-cycles>
    <meta:editing-duration>PT9H41M</meta:editing-duration>
    <meta:document-statistic meta:table-count="2" meta:image-count="0" meta:object-count="0" meta:page-count="2" meta:paragraph-count="71" meta:word-count="747" meta:character-count="1106" meta:non-whitespace-character-count="796"/>
    <meta:generator>NDC_ODF_Application_Tools/2.0.4$Windows_X86_64 LibreOffice_project/ace8b54cb4771cd6636f2ccb1aac7c9dad875112</meta:generator>
  </office:meta>
</office:document-meta>
</file>