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012728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012728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style:font-name-complex="標楷體"/>
    </style:style>
    <style:style style:name="T4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5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letter-spacing="-0.035cm" style:font-size-asian="16pt" style:font-name-complex="標楷體" style:font-size-complex="16pt"/>
    </style:style>
    <style:style style:name="T7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35cm" style:font-name-complex="標楷體" style:font-size-complex="20pt"/>
    </style:style>
    <style:style style:name="T15" style:family="text">
      <style:text-properties style:font-name-asian="標楷體"/>
    </style:style>
    <style:style style:name="T16" style:family="text">
      <style:text-properties fo:font-size="14pt" fo:letter-spacing="-0.035cm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4" style:family="text">
      <style:text-properties fo:color="#000000" fo:font-size="14pt" style:font-name-asian="標楷體" style:font-size-asian="14pt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fo:font-weight="bold" style:font-name-asian="標楷體" style:font-size-asian="14pt" style:font-weight-asian="bold"/>
    </style:style>
    <style:style style:name="T37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8" style:family="text">
      <style:text-properties style:font-name-asian="Times New Roman"/>
    </style:style>
    <style:style style:name="T39" style:family="text">
      <style:text-properties fo:letter-spacing="0.074cm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法務部矯正署新店戒治所114年度第四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8"><text:s text:c="2"/></text:span><text:span text:style-name="T15">二吋正面半</text:span></text:p>
            <text:p text:style-name="P30"><text:span text:style-name="T38"><text:s text:c="4"/></text:span><text:span text:style-name="T15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6"><text:s text:c="2"/>粘貼請勿超出欄外</text:span></text:p>
            <text:p text:style-name="P1"><text:span text:style-name="T26"><text:s text:c="4"/></text:span><text:span text:style-name="T40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19">檢附證件（</text:span><text:span text:style-name="T34">各證明文件應按次序排列，並以迴紋針夾於左上角</text:span><text:span text:style-name="T40">（表件請填寫完整，以及證件影本應加註「與正本相符」並簽名﹚</text:span><text:span text:style-name="T34">：</text:span></text:p>
            <text:p text:style-name="P31"><text:span text:style-name="T19">□國民身分證影印本1份</text:span><text:span text:style-name="T23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19">□</text:span><text:span text:style-name="T34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3">1.您是否同意並授權法務部矯正署新店戒治所就本甄選所需</text:span><text:span text:style-name="T9">，</text:span><text:span text:style-name="T43">對您本人之相關資料及</text:span></text:p>
            <text:p text:style-name="P25"><text:span text:style-name="T45"><text:s/></text:span><text:span text:style-name="T43">前科資料逕行查證</text:span><text:span text:style-name="T9">。</text:span><text:span text:style-name="T19">□</text:span><text:span text:style-name="T45"> </text:span><text:span text:style-name="T43">同意</text:span><text:span text:style-name="T37"> </text:span><text:span text:style-name="T28">□不同意</text:span><text:span text:style-name="T41">（請勾選）</text:span></text:p>
            <text:p text:style-name="P25"><text:span text:style-name="T10">2.</text:span><text:span text:style-name="T28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2">辦理。</text:span></text:p>
            <text:p text:style-name="P37"><text:span text:style-name="T21">報名人員：</text:span><text:span text:style-name="T29">＿＿＿＿＿＿＿＿＿</text:span><text:span text:style-name="T21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4"><text:s text:c="26"/></text:span></text:p>
      <text:p text:style-name="P40"><text:soft-page-break/><text:span text:style-name="T14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1">填表人簽名：</text:span><text:span text:style-name="T33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4-30T15:26:38.559000000</dc:date>
    <meta:print-date>2023-09-20T10:02:00</meta:print-date>
    <meta:editing-cycles>9</meta:editing-cycles>
    <meta:editing-duration>PT1H14M46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