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184cb5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184cb5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style:font-name="標楷體" fo:font-size="16pt" fo:letter-spacing="-0.035cm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letter-spacing="-0.035cm" style:font-name-complex="標楷體" style:font-size-complex="20pt"/>
    </style:style>
    <style:style style:name="T13" style:family="text">
      <style:text-properties style:font-name="標楷體" fo:letter-spacing="-0.035cm" style:font-name-complex="標楷體"/>
    </style:style>
    <style:style style:name="T14" style:family="text">
      <style:text-properties style:font-name="標楷體" fo:letter-spacing="-0.035cm" fo:font-weight="bold" style:font-weight-asian="bold" style:font-name-complex="標楷體"/>
    </style:style>
    <style:style style:name="T15" style:family="text">
      <style:text-properties style:font-name="標楷體" fo:letter-spacing="-0.035cm" fo:font-weight="bold" style:font-weight-asian="bold" style:font-name-complex="標楷體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3">法務部矯正署新店戒治所辦事員（職務代理）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7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7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8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0">辦理。</text:span></text:p>
            <text:p text:style-name="P37"><text:span text:style-name="T22">報名人員：</text:span><text:span text:style-name="T30">＿＿＿＿＿＿＿＿＿</text:span><text:span text:style-name="T22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2"><text:s text:c="25"/></text:span></text:p>
      <text:p text:style-name="P40"><text:soft-page-break/><text:span text:style-name="T12"><text:s/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4-29T08:51:26.133000000</dc:date>
    <meta:print-date>2023-09-20T10:02:00</meta:print-date>
    <meta:editing-cycles>10</meta:editing-cycles>
    <meta:editing-duration>PT1H17M34S</meta:editing-duration>
    <meta:document-statistic meta:table-count="2" meta:image-count="0" meta:object-count="0" meta:page-count="2" meta:paragraph-count="52" meta:word-count="527" meta:character-count="668" meta:non-whitespace-character-count="532"/>
    <meta:generator>NDC_ODF_Application_Tools/2.0.4$Windows_X86_64 LibreOffice_project/ace8b54cb4771cd6636f2ccb1aac7c9dad875112</meta:generator>
  </office:meta>
</office:document-meta>
</file>