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_24180__22577__40__34920_55-73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_19968__33324___24180__22577__40__34920_55-73_41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0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5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20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2">
            <text:p>在所受戒治人年齡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6" table:style-name="ce1"/>
          <table:table-cell table:style-name="ce2"/>
          <table:table-cell table:style-name="ce3"/>
          <table:table-cell office:value-type="string" table:style-name="ce4">
            <text:p><text:span text:style-name="T4">單位：人</text:span></text:p>
          </table:table-cell>
          <table:table-cell table:style-name="ce5"/>
          <table:table-cell table:number-columns-repeated="16374" table:style-name="ce1"/>
        </table:table-row>
        <table:table-row table:style-name="ro3">
          <table:table-cell office:value-type="string" table:style-name="ce6">
            <text:p>年月底別</text:p>
          </table:table-cell>
          <table:table-cell office:value-type="string" table:style-name="ce7">
            <text:p><text:span text:style-name="T5">總計</text:span></text:p>
          </table:table-cell>
          <table:table-cell office:value-type="string" table:style-name="ce8">
            <text:p>2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20</text:p>
            <text:p><text:span text:style-name="T5">至</text:span></text:p>
            <text:p>3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30</text:p>
            <text:p><text:span text:style-name="T5">至</text:span></text:p>
            <text:p>4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40</text:p>
            <text:p><text:span text:style-name="T5">至</text:span></text:p>
            <text:p>5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50</text:p>
            <text:p><text:span text:style-name="T5">至</text:span></text:p>
            <text:p>6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8">
            <text:p>60</text:p>
            <text:p><text:span text:style-name="T5">至</text:span></text:p>
            <text:p>70</text:p>
            <text:p><text:span text:style-name="T5">歲</text:span></text:p>
            <text:p><text:span text:style-name="T5">未</text:span></text:p>
            <text:p><text:span text:style-name="T5">滿</text:span></text:p>
          </table:table-cell>
          <table:table-cell office:value-type="string" table:style-name="ce9">
            <text:p>70</text:p>
            <text:p><text:span text:style-name="T5">歲</text:span></text:p>
            <text:p><text:span text:style-name="T5">以</text:span></text:p>
            <text:p><text:span text:style-name="T5">上</text:span></text:p>
          </table:table-cell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style-name="ce10">
            <text:p>110<text:span text:style-name="T5">年底</text:span></text:p>
          </table:table-cell>
          <table:table-cell office:value-type="float" office:value="268" table:style-name="ce11">
            <text:p>268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4" table:style-name="ce11">
            <text:p>54</text:p>
          </table:table-cell>
          <table:table-cell office:value-type="float" office:value="141" table:style-name="ce11">
            <text:p>141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1<text:span text:style-name="T5">年底</text:span>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136" table:style-name="ce11">
            <text:p>136</text:p>
          </table:table-cell>
          <table:table-cell office:value-type="float" office:value="47" table:style-name="ce11">
            <text:p>47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2<text:span text:style-name="T5">年底</text:span>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21" table:style-name="ce11">
            <text:p>121</text:p>
          </table:table-cell>
          <table:table-cell office:value-type="float" office:value="44" table:style-name="ce11">
            <text:p>4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0">
            <text:p>113<text:span text:style-name="T5">年底</text:span>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2" table:style-name="ce11">
            <text:p>72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4">
          <table:table-cell office:value-type="string" table:style-name="ce14">
            <text:p>114年3月底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table:style-name="ce12"/>
          <table:table-cell table:style-name="ce1"/>
          <table:table-cell table:style-name="ce13"/>
          <table:table-cell table:number-columns-repeated="16372"/>
        </table:table-row>
        <table:table-row table:style-name="ro5">
          <table:table-cell table:number-columns-repeated="3" table:style-name="ce16"/>
          <table:table-cell table:number-columns-repeated="5" table:style-name="ce17"/>
          <table:table-cell table:style-name="ce16"/>
          <table:table-cell table:style-name="ce12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4" table:style-name="ro6" table:visibility="collapse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8"/>
          <table:table-cell table:number-columns-repeated="16383"/>
        </table:table-row>
        <table:table-row table:style-name="ro6">
          <table:table-cell table:style-name="ce19"/>
          <table:table-cell table:number-columns-repeated="16383"/>
        </table:table-row>
        <table:table-row table:number-rows-repeated="2" table:style-name="ro7">
          <table:table-cell table:style-name="ce18"/>
          <table:table-cell table:number-columns-repeated="16383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A9.$A$1:A9.$I$9" table:base-cell-address="A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科室信箱(統計)</meta:initial-creator>
    <dc:creator>科室信箱(統計)</dc:creator>
    <meta:creation-date>2025-04-16T00:35:40Z</meta:creation-date>
    <dc:date>2025-04-16T00:36:18Z</dc:date>
  </office:meta>
</office:document-meta>
</file>