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7" table:style-name="ta1">
        <table:table-column table:style-name="co1" table:default-cell-style-name="ce1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6" table:number-rows-spanned="1" table:style-name="ce17">
            <text:p><text:span text:style-name="T1">法務部矯正署新店戒治所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在所受戒治人性別及毒品級別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<text:span text:style-name="T3">單位：人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2" table:style-name="ce21">
            <text:p>年月底別</text:p>
          </table:table-cell>
          <table:table-cell office:value-type="string" table:number-columns-spanned="1" table:number-rows-spanned="2" table:style-name="ce23">
            <text:p><text:span text:style-name="T4">總計</text:span></text:p>
          </table:table-cell>
          <table:table-cell office:value-type="string" table:number-columns-spanned="2" table:number-rows-spanned="1" table:style-name="ce24">
            <text:p><text:span text:style-name="T4">性別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4">毒品級別</text:span>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毒品</text:span></text:p>
            <text:p><text:span text:style-name="T4">第一級</text:span></text:p>
          </table:table-cell>
          <table:table-cell office:value-type="string" table:style-name="ce8">
            <text:p><text:span text:style-name="T4">毒品</text:span></text:p>
            <text:p><text:span text:style-name="T4">第二級</text:span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110<text:span text:style-name="T4">年底</text:span></text:p>
          </table:table-cell>
          <table:table-cell office:value-type="float" office:value="268" table:style-name="ce10">
            <text:p><text:s/>268<text:s/></text:p>
          </table:table-cell>
          <table:table-cell office:value-type="float" office:value="268" table:style-name="ce10">
            <text:p><text:s/>2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04" table:style-name="ce10">
            <text:p><text:s/>104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11<text:span text:style-name="T4">年底</text:span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00" table:style-name="ce10">
            <text:p><text:s/>100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12<text:span text:style-name="T4">年底</text:span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56" table:style-name="ce10">
            <text:p><text:s/>56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13<text:span text:style-name="T4">年底</text:span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2">
            <text:p>114年3月底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3"/>
          <table:table-cell table:number-columns-repeated="5" table:style-name="ce14"/>
          <table:table-cell table:number-columns-repeated="16378" table:style-name="ce5"/>
        </table:table-row>
        <table:table-row table:style-name="ro7">
          <table:table-cell table:number-columns-repeated="16384"/>
        </table:table-row>
        <table:table-row table:number-rows-repeated="4" table:style-name="ro7" table:visibility="collapse">
          <table:table-cell table:style-name="ce15"/>
          <table:table-cell table:number-columns-repeated="16383" table:style-name="ce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6"/>
          <table:table-cell table:number-columns-repeated="16383"/>
        </table:table-row>
        <table:table-row table:style-name="ro7">
          <table:table-cell table:number-columns-repeated="16384" table:style-name="ce5"/>
        </table:table-row>
        <table:table-row table:number-rows-repeated="2" table:style-name="ro8">
          <table:table-cell table:style-name="ce16"/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A7.$A$1:A7.$F$11" table:base-cell-address="A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4-16T00:35:39Z</meta:creation-date>
    <dc:date>2025-04-16T00:36:17Z</dc:date>
  </office:meta>
</office:document-meta>
</file>