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0" style:family="paragraph" style:parent-style-name="Standard">
      <style:paragraph-properties style:line-height-at-least="0cm"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justify" fo:text-align-last="justify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7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8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0cm" fo:margin-right="0cm" fo:line-height="0.529cm" fo:text-indent="0.247cm" style:auto-text-indent="false"/>
    </style:style>
    <style:style style:name="P33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6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7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8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style:font-name-asian="標楷體1"/>
    </style:style>
    <style:style style:name="T1" style:family="text">
      <style:text-properties fo:letter-spacing="-0.035cm"/>
    </style:style>
    <style:style style:name="T2" style:family="text">
      <style:text-properties fo:font-size="13pt" fo:letter-spacing="-0.035cm" style:font-size-asian="13pt" style:font-name-complex="標楷體" style:font-size-complex="13pt"/>
    </style:style>
    <style:style style:name="T3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4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35cm" style:font-size-asian="14pt"/>
    </style:style>
    <style:style style:name="T13" style:family="text">
      <style:text-properties fo:font-size="14pt" fo:letter-spacing="-0.035cm" style:font-name-asian="標楷體" style:font-size-asian="14pt"/>
    </style:style>
    <style:style style:name="T14" style:family="text">
      <style:text-properties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 style:font-name-complex="標楷體" style:font-weight-complex="bold"/>
    </style:style>
    <style:style style:name="T27" style:family="text">
      <style:text-properties fo:color="#000000" style:font-name="標楷體" style:font-name-complex="標楷體" style:font-size-complex="14pt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1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2" style:family="text">
      <style:text-properties fo:color="#000000" fo:font-size="14pt" style:font-name-asian="標楷體" style:font-size-asian="14pt"/>
    </style:style>
    <style:style style:name="T33" style:family="text">
      <style:text-properties fo:color="#000000" fo:font-size="14pt" style:font-name-asian="標楷體" style:font-size-asian="14pt"/>
    </style:style>
    <style:style style:name="T34" style:family="text">
      <style:text-properties fo:font-weight="bold" style:font-weight-asian="bold"/>
    </style:style>
    <style:style style:name="T35" style:family="text">
      <style:text-properties fo:color="#ff0000" fo:font-size="14pt" fo:font-weight="bold" style:font-name-asian="標楷體" style:font-size-asian="14pt" style:font-weight-asian="bold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7" style:family="text">
      <style:text-properties fo:color="#ff0000" style:font-name="標楷體" fo:font-weight="bold" style:font-name-asian="標楷體" style:font-weight-asian="bold" style:font-name-complex="標楷體"/>
    </style:style>
    <style:style style:name="T38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法務部矯正署新店戒治所114年度第三次儲備</text:span><text:span text:style-name="T4">職務代理</text:span><text:span text:style-name="T3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6">應考人貼照片處</text:p>
            <text:p text:style-name="P21">（最近一年內</text:p>
            <text:p text:style-name="P21">二吋正面半身</text:p>
            <text:p text:style-name="P27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國民身分 證統一編號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出 <text:s text:c="3"/>生 日期</text:p>
          </table:table-cell>
          <table:table-cell table:style-name="表格1.B1" table:number-columns-spanned="4" office:value-type="string">
            <text:p text:style-name="P22"><text:span text:style-name="T1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通 訊 處</text:p>
          </table:table-cell>
          <table:table-cell table:style-name="表格1.B1" table:number-columns-spanned="4" office:value-type="string">
            <text:p text:style-name="P5">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P15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>役 <text:s text:c="3"/>別</text:p>
          </table:table-cell>
          <table:covered-table-cell/>
          <table:table-cell table:style-name="表格1.F6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最高學歷</text:p>
          </table:table-cell>
          <table:table-cell table:style-name="表格1.B1" table:number-columns-spanned="2" office:value-type="string">
            <text:p text:style-name="P6">學校名稱（請填全銜）</text:p>
          </table:table-cell>
          <table:covered-table-cell/>
          <table:table-cell table:style-name="表格1.A1" table:number-columns-spanned="3" office:value-type="string">
            <text:p text:style-name="P6">所、系、科名稱</text:p>
          </table:table-cell>
          <table:covered-table-cell/>
          <table:covered-table-cell/>
          <table:table-cell table:style-name="表格1.F6" office:value-type="string">
            <text:p text:style-name="P6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F6" office:value-type="string">
            <text:p text:style-name="P2"><text:span text:style-name="T16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6">經 <text:s text:c="3"/>歷</text:p>
          </table:table-cell>
          <table:table-cell table:style-name="表格1.B1" office:value-type="string">
            <text:p text:style-name="P5">曾任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5">現任</text:p>
          </table:table-cell>
          <table:table-cell table:style-name="表格1.F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（正面）</text:p>
            <text:p text:style-name="P6">國民身分證影印本粘貼處</text:p>
            <text:p text:style-name="P23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6">（背面）</text:p>
            <text:p text:style-name="P6">國民身分證影印本粘貼處</text:p>
            <text:p text:style-name="P23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29"><text:span text:style-name="T16">檢附證件（</text:span><text:span text:style-name="T35">各證明文件影本</text:span><text:span text:style-name="T36">，請註記「與正本相符」並簽名，</text:span><text:span text:style-name="T35">按次序排列以迴紋針夾於左上角</text:span><text:span text:style-name="T36">﹚</text:span><text:span text:style-name="T32">：</text:span></text:p>
            <text:p text:style-name="P29"><text:span text:style-name="T16">□國民身分證影印本1份</text:span><text:span text:style-name="T20">(粘貼於本報名表)</text:span></text:p>
            <text:p text:style-name="P30">□簡要自傳1份</text:p>
            <text:p text:style-name="P30">□最高學歷證件影印本1份 <text:s text:c="12"/></text:p>
            <text:p text:style-name="P32"><text:span text:style-name="T16">□</text:span><text:span text:style-name="T32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4">個人資料使用同意聲明：</text:p>
            <text:p text:style-name="P24"><text:span text:style-name="T8">1.您是否同意並授權法務部矯正署新店戒治所就本甄選所需，對您本人之相關資料及前科資料逕行查證。</text:span><text:span text:style-name="T23">□</text:span><text:span text:style-name="T8"> </text:span><text:span text:style-name="T8">同意</text:span><text:span text:style-name="T28"> □不同意</text:span><text:span text:style-name="T37">（請勾選）</text:span></text:p>
            <text:p text:style-name="P24"><text:span text:style-name="T8">2.</text:span><text:span text:style-name="T28">□本人確認所有填載之內容及所提供之證明文件均為真實。</text:span></text:p>
            <text:p text:style-name="P33">繳交文件如有虛偽、不實等情事者，取消甄選資格；如經錄取，註銷錄取資格，如涉及刑責，移送檢調單位辦理。</text:p>
            <text:p text:style-name="P35"><text:span text:style-name="T25">報名人員：</text:span><text:span text:style-name="T30">＿＿＿＿＿＿＿＿＿</text:span><text:span text:style-name="T25">簽名</text:span></text:p>
            <text:p text:style-name="P31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5"><text:span text:style-name="T16">徵才機關審查結果</text:span><text:span text:style-name="T18">：　</text:span><text:span text:style-name="T16">□合格（受理報名編號：　　　　　　　　）</text:span></text:p>
            <text:p text:style-name="P25"><text:span text:style-name="T16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"><text:span text:style-name="T31">填表人簽名：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5-04-10T16:55:01.301000000</dc:date>
    <meta:print-date>2024-12-10T14:37:00</meta:print-date>
    <meta:editing-cycles>47</meta:editing-cycles>
    <meta:editing-duration>PT30M4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5" meta:word-count="488" meta:character-count="578" meta:non-whitespace-character-count="495"/>
  </office:meta>
</office:document-meta>
</file>