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6cm" fo:text-align="center" style:justify-single-word="false" fo:text-indent="0cm" style:auto-text-indent="false">
        <style:tab-stops>
          <style:tab-stop style:position="17.253cm"/>
        </style:tab-stops>
      </style:paragraph-properties>
    </style:style>
    <style:style style:name="P2" style:family="paragraph" style:parent-style-name="Standard">
      <style:paragraph-properties fo:margin-left="0cm" fo:margin-right="0.496cm" fo:line-height="0.917cm" fo:text-indent="0cm" style:auto-text-indent="false">
        <style:tab-stops>
          <style:tab-stop style:position="17.253cm"/>
        </style:tab-stops>
      </style:paragraph-properties>
    </style:style>
    <style:style style:name="P3" style:family="paragraph" style:parent-style-name="Standard" style:master-page-name="Standard">
      <style:paragraph-properties fo:margin-left="0cm" fo:margin-right="0.496cm" fo:text-indent="0cm" style:auto-text-indent="false" style:page-number="auto">
        <style:tab-stops>
          <style:tab-stop style:position="17.253cm"/>
        </style:tab-stops>
      </style:paragraph-properties>
      <style:text-properties style:font-name="Times New Roman" style:font-name-asian="新細明體" style:font-name-complex="Times New Roman1" style:font-size-complex="12pt"/>
    </style:style>
    <style:style style:name="P4" style:family="paragraph" style:parent-style-name="Standard">
      <style:paragraph-properties fo:margin-left="0.499cm" fo:margin-right="0.496cm" fo:line-height="0.917cm" fo:text-align="justify" style:justify-single-word="false" fo:text-indent="0.587cm" style:auto-text-indent="false">
        <style:tab-stops>
          <style:tab-stop style:position="17.253cm"/>
        </style:tab-stops>
      </style:paragraph-properties>
    </style:style>
    <style:style style:name="P5" style:family="paragraph" style:parent-style-name="Standard">
      <style:paragraph-properties fo:margin-left="0cm" fo:margin-right="0.496cm" fo:line-height="0.917cm" fo:text-indent="1.251cm" style:auto-text-indent="false">
        <style:tab-stops>
          <style:tab-stop style:position="17.253cm"/>
        </style:tab-stops>
      </style:paragraph-properties>
    </style:style>
    <style:style style:name="P6" style:family="paragraph" style:parent-style-name="Standard">
      <style:paragraph-properties fo:margin-left="0cm" fo:margin-right="0.496cm" fo:line-height="0.917cm" fo:text-indent="1.531cm" style:auto-text-indent="false">
        <style:tab-stops>
          <style:tab-stop style:position="17.253cm"/>
        </style:tab-stops>
      </style:paragraph-properties>
    </style:style>
    <style:style style:name="P7" style:family="paragraph" style:parent-style-name="Standard">
      <style:paragraph-properties fo:margin-left="-0.002cm" fo:margin-right="0cm" fo:text-indent="-1.247cm" style:auto-text-indent="false"/>
    </style:style>
    <style:style style:name="P8" style:family="paragraph" style:parent-style-name="Footnote" style:master-page-name="Converted2">
      <style:paragraph-properties style:page-number="auto"/>
    </style:style>
    <style:style style:name="P9" style:family="paragraph" style:parent-style-name="Footnote" style:master-page-name="Converted4">
      <style:paragraph-properties style:page-number="auto"/>
    </style:style>
    <style:style style:name="P10" style:family="paragraph" style:parent-style-name="Footnote" style:master-page-name="Converted6">
      <style:paragraph-properties style:page-number="auto"/>
    </style:style>
    <style:style style:name="T1" style:family="text">
      <style:text-properties style:font-name="標楷體" fo:font-size="22pt" style:letter-kerning="false" style:font-name-asian="標楷體1" style:font-size-asian="22pt" style:font-name-complex="標楷體1" style:font-size-complex="22pt"/>
    </style:style>
    <style:style style:name="T2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8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style:text-position="super 58%" style:font-name="標楷體" fo:font-size="14pt" style:letter-kerning="false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切結書</text:span></text:p>
      <text:p text:style-name="P4"><text:span text:style-name="T2">立切結書人</text:span><text:span text:style-name="T3"> <text:s text:c="13"/></text:span><text:span text:style-name="T2">報名參加</text:span><text:span text:style-name="T4">法務部矯正署新店戒治所師</text:span><text:span text:style-name="T8">(</text:span><text:span text:style-name="T2">三</text:span><text:span text:style-name="T8">)</text:span><text:span text:style-name="T2">級臨床心理師公開甄選案，所繳交之各項文件，均無偽、變造等情事，且無『公務人員任用法』第</text:span><text:span text:style-name="T8">28 </text:span><text:span text:style-name="T2">條第</text:span><text:span text:style-name="T8">1 </text:span><text:span text:style-name="T2">項</text:span><text:span text:style-name="T9"><text:note text:id="ftn1" text:note-class="footnote"><text:note-citation>1</text:note-citation><text:note-body><text:p text:style-name="P8"><text:span text:style-name="Footnote_20_Characters"><text:s/></text:span><text:span text:style-name="T5">「公務人員任用法」第28條第1項：</text:span></text:p><text:p text:style-name="Footnote"><text:span text:style-name="T5">有下列情事之一者，不得任用為公務人員：</text:span></text:p><text:p text:style-name="Footnote"><text:span text:style-name="T5">（一）未具或喪失中華民國國籍。</text:span></text:p><text:p text:style-name="Footnote"><text:span text:style-name="T5">（二）具中華民國國籍兼具外國國籍。但其他法律另有規定者，不在此限。</text:span></text:p><text:p text:style-name="Footnote"><text:span text:style-name="T5">（三）動員戡亂時期終止後，曾犯內亂罪、外患罪，經有罪判決確定或通緝有案尚未結案。</text:span></text:p><text:p text:style-name="Footnote"><text:span text:style-name="T5">（四）曾服公務有貪污行為，經有罪判決確定或通緝有案尚未結案。</text:span></text:p><text:p text:style-name="Footnote"><text:span text:style-name="T5">（五）犯前二款以外之罪，判處有期徒刑以上之刑確定，尚未執行或執行未畢。但受緩刑宣告者，不在此限。</text:span></text:p><text:p text:style-name="Footnote"><text:span text:style-name="T5">（六）依法停止任用。</text:span></text:p><text:p text:style-name="Footnote"><text:span text:style-name="T5">（七）褫奪公權尚未復權。</text:span></text:p><text:p text:style-name="Footnote"><text:span text:style-name="T5">（八）經原住民族特種考試及格，而未具或喪失原住民身分。</text:span></text:p><text:p text:style-name="Footnote"><text:span text:style-name="T5">（九）受監護或輔助宣告，尚未撤銷。</text:span></text:p></text:note-body></text:note></text:span><text:span text:style-name="T2">及『公務人員陞遷法』第</text:span><text:span text:style-name="T8">12 </text:span><text:span text:style-name="T2">條第</text:span><text:span text:style-name="T8">1 </text:span><text:span text:style-name="T2">項所列各款情事</text:span><text:span text:style-name="T9"><text:note text:id="ftn2" text:note-class="footnote"><text:note-citation>2</text:note-citation><text:note-body><text:p text:style-name="P9"><text:span text:style-name="Footnote_20_Characters"><text:s/></text:span><text:span text:style-name="T5">「公務人員陞遷法」第12條：</text:span></text:p><text:p text:style-name="Footnote"><text:span text:style-name="T5">各機關下列人員不得辦理陞任：</text:span></text:p><text:p text:style-name="Footnote"><text:span text:style-name="T5">一、最近三年內因故意犯罪，曾受有期徒刑之判決確定者。但受緩刑宣告者，不在此限。</text:span></text:p><text:p text:style-name="Footnote"><text:span text:style-name="T5">二、最近二年內曾依公務員懲戒法受撤職、休職或降級之處分者。</text:span></text:p><text:p text:style-name="Footnote"><text:span text:style-name="T5">三、最近二年內曾依公務人員考績法受免職之處分者。</text:span></text:p><text:p text:style-name="Footnote"><text:span text:style-name="T5">四、最近一年內曾依公務員懲戒法受減俸或記過之處分者。</text:span></text:p><text:p text:style-name="Footnote"><text:span text:style-name="T5">五、最近一年考績（成）列丙等者，或最近一年內依公務人員考績法曾受累積達一大過以上之處分者。但功過不得相抵。</text:span></text:p><text:p text:style-name="Footnote"><text:span text:style-name="T5">六、任現職不滿一年者。但下列人員不在此限：</text:span></text:p><text:p text:style-name="Footnote"><text:span text:style-name="T5">（一）合計任本機關同一序列或較高序列職務，或合計曾任他機關較高職務列等或職務列等相同之職務年資滿一年。</text:span></text:p><text:p text:style-name="Footnote"><text:span text:style-name="T5">（二）本機關次一序列職務之人員均任現職未滿一年且無前目之情形。</text:span></text:p><text:p text:style-name="Footnote"><text:span text:style-name="T5">（三）前條第一項第五款之情形。</text:span></text:p><text:p text:style-name="Footnote"><text:span text:style-name="T5">七、經機關核准帶職帶薪全時訓練或進修六個月以上，於訓練或進修期間者。</text:span></text:p><text:p text:style-name="Footnote"><text:span text:style-name="T5">八、經機關核准留職停薪，於留職停薪期間者。但因配合政府政策或公務需要，奉派國外協助友邦工作或借調其他公務機關、公民營事業機構、財團法人服務，經核准留職停薪者，不在此限。</text:span></text:p><text:p text:style-name="Footnote"><text:span text:style-name="T5">九、依法停職期間或奉准延長病假期間者。</text:span></text:p><text:p text:style-name="Footnote"><text:span text:style-name="T5">有前項各款情事之一者，於各機關辦理外補陞任時，亦適用之。</text:span></text:p></text:note-body></text:note></text:span><text:span text:style-name="T2">，並符合『臺灣地區與大陸地區人民關係條例』第</text:span><text:span text:style-name="T8">21 </text:span><text:span text:style-name="T2">條第</text:span><text:span text:style-name="T8">1 </text:span><text:span text:style-name="T2">項規定</text:span><text:span text:style-name="T9"><text:note text:id="ftn3" text:note-class="footnote"><text:note-citation>3</text:note-citation><text:note-body><text:p text:style-name="P10"><text:s/><text:span text:style-name="T6">「臺灣地區與大陸地區人民關係條例」第21條第1項前段：</text:span></text:p><text:p text:style-name="Footnote"><text:span text:style-name="T6">大陸地區人民經許可進入臺灣地區者，除法律另有規定外，非在臺灣地區設有戶籍滿十年，不得登記為公職候選人、擔任公教或公營事業機關（構）人員及組織政黨。</text:span></text:p></text:note-body></text:note></text:span><text:span text:style-name="T2">，以上如有不實之情形，願無條件接受撤銷錄取資格或撤銷任用處分，其涉及刑事責任部份，並同意由貴所逕移送司法機關偵辦，絕無異議。</text:span></text:p>
      <text:p text:style-name="P5"><text:span text:style-name="T2">此致</text:span></text:p>
      <text:p text:style-name="P2"><text:span text:style-name="T4"><text:s text:c="2"/>法務部矯正署新店戒治所</text:span><text:bookmark text:name="_GoBack"/></text:p>
      <text:p text:style-name="P6"><text:span text:style-name="T2">立切結書人： <text:s text:c="18"/>（簽名及蓋章）</text:span></text:p>
      <text:p text:style-name="P6"><text:span text:style-name="T2">國民身分證統一編號：</text:span></text:p>
      <text:p text:style-name="P6"><text:span text:style-name="T2">戶籍地址：</text:span></text:p>
      <text:p text:style-name="P7"><text:span text:style-name="T7"><text:s text:c="6"/>中 華 民 國 <text:s text:c="5"/>年 <text:s text:c="3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主任</meta:initial-creator>
    <dc:creator>人事主任</dc:creator>
    <meta:editing-cycles>3</meta:editing-cycles>
    <meta:creation-date>2024-01-09T07:09:00</meta:creation-date>
    <dc:date>2025-04-01T06:03:00</dc:date>
    <meta:editing-duration>PT3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36" meta:word-count="1086" meta:character-count="1162" meta:non-whitespace-character-count="109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