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25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6">年月底別</text:span></text:p>
          </table:table-cell>
          <table:table-cell office:value-type="string" table:style-name="ce6">
            <text:p><text:span text:style-name="T6">總計</text:span></text:p>
          </table:table-cell>
          <table:table-cell office:value-type="string" table:style-name="ce7">
            <text:p><text:span text:style-name="T6">受刑人</text:span></text:p>
          </table:table-cell>
          <table:table-cell office:value-type="string" table:style-name="ce8">
            <text:p><text:span text:style-name="T6">受觀察勒戒人</text:span></text:p>
          </table:table-cell>
          <table:table-cell office:value-type="string" table:style-name="ce8">
            <text:p><text:span text:style-name="T6">受戒治人</text:span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10<text:span text:style-name="T6">年底</text:span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68" table:style-name="ce12">
            <text:p><text:s/>26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1<text:span text:style-name="T6">年底</text:span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43" table:style-name="ce12">
            <text:p><text:s/>24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2<text:span text:style-name="T6">年底</text:span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95" table:style-name="ce12">
            <text:p><text:s/>195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3<text:span text:style-name="T6">年底</text:span>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3" table:style-name="ce12">
            <text:p><text:s/>12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114年1月底</text:p>
          </table:table-cell>
          <table:table-cell office:value-type="float" office:value="681" table:formula="of:=SUM([.C9:.E9])" table:style-name="ce15">
            <text:p><text:s/>681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10" table:style-name="ce16">
            <text:p><text:s/>110<text:s/></text:p>
          </table:table-cell>
          <table:table-cell table:number-columns-repeated="16379" table:style-name="ce13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3"/>
          <table:table-cell table:number-columns-repeated="2" table:style-name="ce17"/>
          <table:table-cell table:number-columns-repeated="16379" table:style-name="ce9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A2.$A$1:A2.$E$9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2-26T08:18:32Z</meta:creation-date>
    <dc:date>2025-02-26T08:18:55Z</dc:date>
  </office:meta>
</office:document-meta>
</file>