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7854in" style:use-optimal-column-width="false"/>
    </style:style>
    <style:style style:name="Table7" style:family="table">
      <style:table-properties style:width="7.2986in" fo:margin-left="-0.2041in" table:align="left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text-indent="0.1666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in" fo:margin-left="0.7972in" fo:text-indent="-0.7972in">
        <style:tab-stops/>
      </style:paragraph-properties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text-align="center" style:line-height-at-least="0in" fo:margin-left="0.6833in" fo:text-indent="-0.6833in">
        <style:tab-stops/>
      </style:paragraph-properties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555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style:line-height-at-least="0in" fo:margin-left="0.7972in" fo:text-indent="-0.7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 style:min-row-height="0.4201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6395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5805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3" style:family="table-row">
      <style:table-row-properties style:min-row-height="0.3826in" style:use-optimal-row-height="false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4201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4201in" style:use-optimal-row-height="false" fo:keep-together="always"/>
    </style:style>
    <style:style style:name="TableCell7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" style:family="table-row">
      <style:table-row-properties style:min-row-height="0.5659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2.184in" style:use-optimal-row-height="false" fo:keep-together="always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29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291in" fo:font-size="14pt" style:font-size-asian="14pt" style:font-size-complex="14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29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0.0291in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6" style:family="table-row">
      <style:table-row-properties style:min-row-height="1.0062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2083in" fo:text-indent="0.0972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ableRow128" style:family="table-row">
      <style:table-row-properties style:min-row-height="1.0312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 fo:margin-left="0.1034in" fo:text-indent="-0.027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Sylfaen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Sylfaen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Sylfaen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Sylfaen" style:font-name-asian="Sylfaen" style:font-name-complex="Sylfae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Sylfaen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Sylfaen" style:font-name-asian="Sylfaen" style:font-name-complex="Sylfae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Sylfaen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Sylfaen" style:font-name-asian="Sylfaen" style:font-name-complex="Sylfaen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fo:line-height="0.2083in" fo:margin-left="0.0979in" fo:text-indent="-0.021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paragraph-properties fo:line-height="0.2083in" fo:margin-left="0.0979in" fo:text-indent="-0.0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fo:text-align="end" fo:margin-top="0.1215in" fo:line-height="0.2083in" fo:margin-left="0.0833in" fo:margin-right="0.582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5819in" style:use-optimal-row-height="false" fo:keep-together="alway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center" fo:line-height="200%" fo:margin-right="0.0583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82" style:family="table-column">
      <style:table-column-properties style:column-width="7.0229in" style:use-optimal-column-width="false"/>
    </style:style>
    <style:style style:name="Table181" style:family="table">
      <style:table-properties style:width="7.0229in" fo:margin-left="-0.0263in" table:align="lef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fo:color="#000000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in"/>
      <style:text-properties fo:color="#000000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in"/>
      <style:text-properties fo:color="#000000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in"/>
      <style:text-properties fo:color="#000000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fo:color="#000000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in"/>
      <style:text-properties fo:color="#000000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fo:color="#000000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in"/>
      <style:text-properties fo:color="#000000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in"/>
      <style:text-properties fo:color="#000000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in"/>
      <style:text-properties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in"/>
      <style:text-properties fo:color="#000000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in"/>
      <style:text-properties fo:color="#000000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in"/>
      <style:text-properties fo:color="#000000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in"/>
      <style:text-properties fo:color="#000000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in"/>
      <style:text-properties fo:color="#000000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in"/>
      <style:text-properties fo:color="#000000"/>
    </style:style>
    <style:style style:name="TableRow240" style:family="table-row">
      <style:table-row-properties style:min-row-height="0.5902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44" style:parent-style-name="Standard" style:family="paragraph">
      <style:paragraph-properties style:snap-to-layout-grid="false" fo:line-height="200%" fo:margin-left="0.375in" fo:margin-right="1.375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3</text:span><text:span text:style-name="T4">年度第十二次儲備專案</text:span><text:span text:style-name="T5">約僱人員</text:span><text:span text:style-name="T6">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5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應考人貼照片處</text:p>
            <text:p text:style-name="P24">（最近一年內</text:p>
            <text:p text:style-name="P25"><text:span text:style-name="T26"><text:s text:c="2"/></text:span><text:span text:style-name="T27">二吋正面半</text:span></text:p>
            <text:p text:style-name="P28"><text:span text:style-name="T29"><text:s text:c="4"/></text:span><text:span text:style-name="T30">身脫帽照片）</text:span></text:p>
          </table:table-cell>
          <table:covered-table-cell/>
        </table:table-row>
        <table:table-row table:style-name="TableRow31">
          <table:table-cell table:style-name="TableCell32">
            <text:p text:style-name="P33">國民身分證統一編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5">
            <text:p text:style-name="P4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通<text:s/>訊<text:s/>處</text:p>
          </table:table-cell>
          <table:table-cell table:style-name="TableCell44" table:number-columns-spanned="5">
            <text:p text:style-name="P45">□□□</text:p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5">
            <text:p text:style-name="P51">宅：</text:p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役<text:s text:c="4"/>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最高學歷</text:p>
          </table:table-cell>
          <table:table-cell table:style-name="TableCell65" table:number-columns-spanned="2">
            <text:p text:style-name="P66">學校名稱（請填全銜）</text:p>
          </table:table-cell>
          <table:covered-table-cell/>
          <table:table-cell table:style-name="TableCell67" table:number-columns-spanned="4">
            <text:p text:style-name="P68">所、系、科名稱</text:p>
          </table:table-cell>
          <table:covered-table-cell/>
          <table:covered-table-cell/>
          <table:covered-table-cell/>
          <table:table-cell table:style-name="TableCell69">
            <text:p text:style-name="P70">畢<text:s/>業<text:s/>年<text:s/>月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 text:c="4"/>年<text:s text:c="4"/>月</text:p>
          </table:table-cell>
        </table:table-row>
        <table:table-row table:style-name="TableRow78">
          <table:table-cell table:style-name="TableCell79">
            <text:p text:style-name="P80">經<text:s text:c="4"/>歷</text:p>
          </table:table-cell>
          <table:table-cell table:style-name="TableCell81">
            <text:p text:style-name="P82">曾任</text:p>
          </table:table-cell>
          <table:table-cell table:style-name="TableCell83">
            <text:p text:style-name="P84"/>
          </table:table-cell>
          <table:table-cell table:style-name="TableCell85">
            <text:p text:style-name="P86">現任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（正面）</text:p>
            <text:p text:style-name="P92">國民身分證影印本粘貼處</text:p>
            <text:p text:style-name="P93">影<text:s/>印<text:s/>本<text:s/>務<text:s/>需<text:s/>清<text:s/>晰</text:p>
            <text:p text:style-name="P94"><text:span text:style-name="T95"><text:s text:c="2"/></text:span><text:span text:style-name="T96">粘貼請勿超出欄外</text:span></text:p>
            <text:p text:style-name="P97"><text:span text:style-name="T98"><text:s text:c="4"/></text:span><text:span text:style-name="T99">加註「與正本相符」並簽名</text:span></text:p>
          </table:table-cell>
          <table:covered-table-cell/>
          <table:covered-table-cell/>
          <table:table-cell table:style-name="TableCell100" table:number-columns-spanned="5">
            <text:p text:style-name="P101">（背面）</text:p>
            <text:p text:style-name="P102">國民身分證影印本粘貼處</text:p>
            <text:p text:style-name="P103">影<text:s/>印<text:s/>本<text:s/>務<text:s/>需<text:s/>清<text:s/>晰</text:p>
            <text:p text:style-name="P104">粘貼請勿超出欄外</text:p>
            <text:p text:style-name="P105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檢附證件（</text:span><text:span text:style-name="T110">各證明文件應按次序排列，並以迴紋針夾於左上角</text:span><text:span text:style-name="T111">（表件請填寫完整，以及證件影本應加註「與正本相符」並簽名﹚</text:span><text:span text:style-name="T112">：</text:span></text:p>
            <text:p text:style-name="P113"><text:span text:style-name="T114">□</text:span><text:span text:style-name="T115">國民身分證影印本</text:span><text:span text:style-name="T116">1</text:span><text:span text:style-name="T117">份</text:span><text:span text:style-name="T118">(</text:span><text:span text:style-name="T119">粘貼於本報名表</text:span><text:span text:style-name="T120">)</text:span></text:p>
            <text:p text:style-name="P121">□簡要自傳1份</text:p>
            <text:p text:style-name="P122">□最高學歷證件影印本1份<text:s/><text:s text:c="12"/></text:p>
            <text:p text:style-name="P123"><text:span text:style-name="T124">□</text:span><text:span text:style-name="T125">退伍令影印本或部隊發給證明文件</text:span><text:span text:style-name="T126">1</text:span><text:span text:style-name="T1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個人資料使用同意聲明：</text:p>
            <text:p text:style-name="P131"><text:span text:style-name="T132">1.</text:span><text:span text:style-name="T133">您是否同意並授權法務部矯正署新店戒治所就本甄選所需</text:span><text:span text:style-name="T134">，</text:span><text:span text:style-name="T135">對您本人之相關資料及</text:span></text:p>
            <text:p text:style-name="P136"><text:span text:style-name="T137"><text:s/></text:span><text:span text:style-name="T138">前科資料逕行查證</text:span><text:span text:style-name="T139">。</text:span><text:span text:style-name="T140">□</text:span><text:span text:style-name="T141"><text:s/></text:span><text:span text:style-name="T142">同意</text:span><text:span text:style-name="T143"><text:s/></text:span><text:span text:style-name="T144">□</text:span><text:span text:style-name="T145">不同意</text:span><text:span text:style-name="T146">（請勾選）</text:span></text:p>
            <text:p text:style-name="P147"><text:span text:style-name="T148">2.</text:span><text:span text:style-name="T149">□</text:span><text:span text:style-name="T150">本人確認所有填載之內容及所提供之證明文件均為真實。</text:span></text:p>
            <text:p text:style-name="P151">繳交文件如有虛偽、不實等情事者，取消甄選資格；如經錄取，註銷錄取資格，如涉及刑責，移送檢調單位</text:p>
            <text:p text:style-name="P152"><text:span text:style-name="T153">辦理。</text:span></text:p>
            <text:p text:style-name="P154"><text:span text:style-name="T155">報名人員：</text:span><text:span text:style-name="T156">＿＿＿＿＿＿＿＿＿</text:span><text:span text:style-name="T157">簽名或蓋章</text:span></text:p>
            <text:p text:style-name="P15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徵才機關審查結果</text:span><text:span text:style-name="T163">：　</text:span><text:span text:style-name="T164">□</text:span><text:span text:style-name="T165">合格（受理報名編號：　　　　　　　　）</text:span></text:p>
            <text:p text:style-name="P166"><text:span text:style-name="T167">　　　　　　　　　　</text:span><text:span text:style-name="T168">□</text:span><text:span text:style-name="T169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<text:span text:style-name="T171">簡</text:span><text:span text:style-name="T172"><text:s/></text:span><text:span text:style-name="T173"><text:s text:c="7"/></text:span><text:span text:style-name="T174">要</text:span><text:span text:style-name="T175"><text:s/></text:span><text:span text:style-name="T176"><text:s text:c="5"/></text:span><text:span text:style-name="T177">自</text:span><text:span text:style-name="T178"><text:s/></text:span><text:span text:style-name="T179"><text:s text:c="6"/></text:span><text:span text:style-name="T180">傳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填表人簽名或蓋章：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description/>
    <dc:subject/>
    <meta:initial-creator>法務部</meta:initial-creator>
    <dc:creator>人事室</dc:creator>
    <meta:creation-date>2018-10-30T16:50:00Z</meta:creation-date>
    <dc:date>2024-12-12T08:59:00Z</dc:date>
    <meta:print-date>2023-09-20T10:02:00Z</meta:print-date>
    <meta:template xlink:href="Normal.dotm" xlink:type="simple"/>
    <meta:editing-cycles>8</meta:editing-cycles>
    <meta:editing-duration>PT4500S</meta:editing-duration>
    <meta:document-statistic meta:page-count="2" meta:paragraph-count="1" meta:word-count="116" meta:character-count="781" meta:row-count="5" meta:non-whitespace-character-count="666"/>
  </office:meta>
</office:document-meta>
</file>