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/>
    </style:style>
    <style:style style:name="T3" style:parent-style-name="預設段落字型" style:family="text">
      <style:text-properties style:font-name="標楷體" style:font-name-asian="標楷體" style:font-name-complex="標楷體" fo:letter-spacing="-0.0138in"/>
    </style:style>
    <style:style style:name="T4" style:parent-style-name="預設段落字型" style:family="text">
      <style:text-properties style:font-name="標楷體" style:font-name-asian="標楷體" style:font-name-complex="標楷體" fo:letter-spacing="-0.0138in"/>
    </style:style>
    <style:style style:name="T5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min-row-height="0.7069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 style:min-row-height="0.4201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6" style:family="table-row">
      <style:table-row-properties style:min-row-height="0.3506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4201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4" style:family="table-row">
      <style:table-row-properties style:min-row-height="0.4201in" style:use-optimal-row-height="false" fo:keep-together="always"/>
    </style:style>
    <style:style style:name="TableCell75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5659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2.184in" style:use-optimal-row-height="false" fo:keep-together="always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5" style:family="table-row">
      <style:table-row-properties style:min-row-height="1.3631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Standard" style:family="paragraph">
      <style:paragraph-properties fo:line-height="0.2083in" fo:text-indent="0.0972in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ableRow129" style:family="table-row">
      <style:table-row-properties style:min-row-height="1.0312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2" style:parent-style-name="Standard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8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3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4" style:family="table-row">
      <style:table-row-properties style:min-row-height="0.6819in" style:use-optimal-row-height="false" fo:keep-together="always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7" style:family="table-column">
      <style:table-column-properties style:column-width="7.0229in" style:use-optimal-column-width="false"/>
    </style:style>
    <style:style style:name="Table166" style:family="table">
      <style:table-properties style:width="7.0229in" fo:margin-left="-0.0263in" table:align="lef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in"/>
      <style:text-properties fo:color="#000000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style:line-height-at-least="0in"/>
      <style:text-properties fo:color="#000000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style:line-height-at-least="0in"/>
      <style:text-properties fo:color="#000000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  <style:text-properties fo:color="#000000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style:line-height-at-least="0in"/>
      <style:text-properties fo:color="#000000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fo:color="#000000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in"/>
      <style:text-properties fo:color="#000000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in"/>
      <style:text-properties fo:color="#000000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style:line-height-at-least="0in"/>
      <style:text-properties fo:color="#000000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fo:color="#000000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in"/>
      <style:text-properties fo:color="#000000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style:line-height-at-least="0in"/>
      <style:text-properties fo:color="#000000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in"/>
      <style:text-properties fo:color="#000000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style:line-height-at-least="0in"/>
      <style:text-properties fo:color="#000000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in"/>
      <style:text-properties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5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3</text:span><text:span text:style-name="T4">年度第十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4">
            <text:p text:style-name="P35"><text:span text:style-name="T36">民</text:span><text:span text:style-name="T37">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4">
          <table:table-cell table:style-name="TableCell45">
            <text:p text:style-name="P46">通<text:s/>訊<text:s/>處</text:p>
          </table:table-cell>
          <table:table-cell table:style-name="TableCell47" table:number-columns-spanned="4">
            <text:p text:style-name="P48">□□□</text:p>
            <text:p text:style-name="P4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>宅：</text:p>
            <text:p text:style-name="P55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役<text:s text:c="4"/>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最高學歷</text:p>
          </table:table-cell>
          <table:table-cell table:style-name="TableCell68" table:number-columns-spanned="2">
            <text:p text:style-name="P69">學校名稱（請填全銜）</text:p>
          </table:table-cell>
          <table:covered-table-cell/>
          <table:table-cell table:style-name="TableCell70" table:number-columns-spanned="3">
            <text:p text:style-name="P71">所、系、科名稱</text:p>
          </table:table-cell>
          <table:covered-table-cell/>
          <table:covered-table-cell/>
          <table:table-cell table:style-name="TableCell72">
            <text:p text:style-name="P73">畢<text:s/>業<text:s/>年<text:s/>月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<text:s text:c="6"/></text:span><text:span text:style-name="T82">年</text:span><text:span text:style-name="T83"><text:s text:c="4"/></text:span><text:span text:style-name="T84">月</text:span></text:p>
          </table:table-cell>
        </table:table-row>
        <table:table-row table:style-name="TableRow85">
          <table:table-cell table:style-name="TableCell86">
            <text:p text:style-name="P87">經<text:s text:c="4"/>歷</text:p>
          </table:table-cell>
          <table:table-cell table:style-name="TableCell88">
            <text:p text:style-name="P89">曾任</text:p>
          </table:table-cell>
          <table:table-cell table:style-name="TableCell90">
            <text:p text:style-name="P91"/>
          </table:table-cell>
          <table:table-cell table:style-name="TableCell92">
            <text:p text:style-name="P93">現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（正面）</text:p>
            <text:p text:style-name="P99">國民身分證影印本粘貼處</text:p>
            <text:p text:style-name="P100">請註記「與正本相符」並簽名</text:p>
          </table:table-cell>
          <table:covered-table-cell/>
          <table:covered-table-cell/>
          <table:table-cell table:style-name="TableCell101" table:number-columns-spanned="4">
            <text:p text:style-name="P102">（背面）</text:p>
            <text:p text:style-name="P103">國民身分證影印本粘貼處</text:p>
            <text:p text:style-name="P104">請註記「與正本相符」並簽名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檢附證件（</text:span><text:span text:style-name="T109">各證明文件影本</text:span><text:span text:style-name="T110">，請註記「與正本相符」並簽名，</text:span><text:span text:style-name="T111">按次序排列以迴紋針夾於左上角</text:span><text:span text:style-name="T112">﹚</text:span><text:span text:style-name="T113">：</text:span></text:p>
            <text:p text:style-name="P114"><text:span text:style-name="T115">□</text:span><text:span text:style-name="T116">國民身分證影印本</text:span><text:span text:style-name="T117">1</text:span><text:span text:style-name="T118">份</text:span><text:span text:style-name="T119">(</text:span><text:span text:style-name="T120">粘貼於本報名表</text:span><text:span text:style-name="T121">)</text:span></text:p>
            <text:p text:style-name="P122">□簡要自傳1份</text:p>
            <text:p text:style-name="P123">□最高學歷證件影印本1份<text:s text:c="13"/></text:p>
            <text:p text:style-name="P124"><text:span text:style-name="T125">□</text:span><text:span text:style-name="T126">退伍令影印本或部隊發給證明文件</text:span><text:span text:style-name="T127">1</text:span><text:span text:style-name="T1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個人資料使用同意聲明：</text:p>
            <text:p text:style-name="P132"><text:span text:style-name="T133">1.</text:span><text:span text:style-name="T134">您是否同意並授權法務部矯正署新店戒治所就本甄選所需，對您本人之相關資料及前科資料</text:span></text:p>
            <text:p text:style-name="P135"><text:span text:style-name="T136"><text:s text:c="2"/></text:span><text:span text:style-name="T137">逕行查證。</text:span><text:span text:style-name="T138">□</text:span><text:span text:style-name="T139"><text:s/></text:span><text:span text:style-name="T140">同意</text:span><text:span text:style-name="T141"><text:s/>□</text:span><text:span text:style-name="T142">不同意</text:span><text:span text:style-name="T143">（請勾選）</text:span></text:p>
            <text:p text:style-name="P144"><text:span text:style-name="T145">2.</text:span><text:span text:style-name="T146">□</text:span><text:span text:style-name="T147">本人確認所有填載之內容及所提供之證明文件均為真實。</text:span></text:p>
            <text:p text:style-name="P148">繳交文件如有虛偽、不實等情事者，取消甄選資格；如經錄取，註銷錄取資格，如涉及刑責，移送檢調單位辦理。</text:p>
            <text:p text:style-name="P149"><text:span text:style-name="T150">報名人員：</text:span><text:span text:style-name="T151">＿＿＿＿＿＿＿＿＿</text:span><text:span text:style-name="T152">簽名或蓋章</text:span></text:p>
            <text:p text:style-name="P153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徵才機關審查結果</text:span><text:span text:style-name="T158">：　</text:span><text:span text:style-name="T159">□</text:span><text:span text:style-name="T160">合格（受理報名編號：　　　　　　　　）</text:span></text:p>
            <text:p text:style-name="P161"><text:span text:style-name="T162">　　　　　　　　　　</text:span><text:span text:style-name="T163">□</text:span><text:span text:style-name="T164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">簡<text:s text:c="12"/>要<text:s text:c="12"/>自<text:s text:c="12"/>傳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填表人簽章：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4-12-12T08:51:00Z</dc:date>
    <meta:print-date>2024-12-10T14:37:00Z</meta:print-date>
    <meta:template xlink:href="Normal.dotm" xlink:type="simple"/>
    <meta:editing-cycles>44</meta:editing-cycles>
    <meta:editing-duration>PT1980S</meta:editing-duration>
    <meta:document-statistic meta:page-count="2" meta:paragraph-count="1" meta:word-count="108" meta:character-count="723" meta:row-count="5" meta:non-whitespace-character-count="616"/>
  </office:meta>
</office:document-meta>
</file>