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9" style:family="table-row">
      <style:table-row-properties style:min-row-height="0.3236in" style:use-optimal-row-height="false"/>
    </style:style>
    <style:style style:name="TableCell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5395in" style:use-optimal-row-height="false"/>
    </style:style>
    <style:style style:name="TableCell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388in"/>
    </style:style>
    <style:style style:name="T23" style:parent-style-name="預設段落字型" style:family="text">
      <style:text-properties style:font-name="Sylfaen" style:font-name-asian="標楷體" fo:letter-spacing="-0.0138in" style:font-size-complex="12pt"/>
    </style:style>
    <style:style style:name="T24" style:parent-style-name="預設段落字型" style:family="text">
      <style:text-properties style:font-name="Sylfae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Sylfaen" style:font-name-asian="標楷體" style:font-size-complex="12pt"/>
    </style:style>
    <style:style style:name="T27" style:parent-style-name="預設段落字型" style:family="text">
      <style:text-properties style:font-name="Sylfaen" style:font-name-asian="標楷體" style:font-size-complex="12pt"/>
    </style:style>
    <style:style style:name="T28" style:parent-style-name="預設段落字型" style:family="text">
      <style:text-properties style:font-name="Sylfaen" style:font-name-asian="標楷體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Sylfaen" style:font-name-asian="標楷體" style:font-size-complex="12pt"/>
    </style:style>
    <style:style style:name="TableRow31" style:family="table-row">
      <style:table-row-properties style:min-row-height="0.4201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4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208in" style:use-optimal-row-height="false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4" style:family="table-row">
      <style:table-row-properties style:min-row-height="0.5562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7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64" style:family="table-row">
      <style:table-row-properties style:min-row-height="0.2152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77" style:family="table-row">
      <style:table-row-properties style:min-row-height="0.2756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86" style:family="table-row">
      <style:table-row-properties style:min-row-height="0.2986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8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9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95" style:family="table-row">
      <style:table-row-properties style:min-row-height="0.5145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9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9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00" style:family="table-row">
      <style:table-row-properties style:min-row-height="0.2347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9" style:family="table-row">
      <style:table-row-properties style:min-row-height="0.4298in" style:use-optimal-row-height="false" fo:keep-together="always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7" style:family="table-row">
      <style:table-row-properties style:min-row-height="0.3152in"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24" style:family="table-row">
      <style:table-row-properties style:min-row-height="0.4166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33" style:family="table-row">
      <style:table-row-properties style:min-row-height="0.4166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43" style:parent-style-name="內文" style:family="paragraph">
      <style:text-properties text:display="none"/>
    </style:style>
    <style:style style:name="TableColumn145" style:family="table-column">
      <style:table-column-properties style:column-width="3.6027in" style:use-optimal-column-width="false"/>
    </style:style>
    <style:style style:name="TableColumn146" style:family="table-column">
      <style:table-column-properties style:column-width="3.6666in" style:use-optimal-column-width="false"/>
    </style:style>
    <style:style style:name="Table144" style:family="table">
      <style:table-properties style:width="7.2694in" fo:margin-left="0in" table:align="left"/>
    </style:style>
    <style:style style:name="TableRow147" style:family="table-row">
      <style:table-row-properties style:min-row-height="2.152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Sylfaen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Sylfaen" style:font-name-asian="標楷體" fo:letter-spacing="0.0291in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Sylfae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Sylfaen" style:font-name-asian="標楷體" fo:letter-spacing="0.0291in"/>
    </style:style>
    <style:style style:name="TableRow186" style:family="table-row">
      <style:table-row-properties style:min-row-height="2.4402in" style:use-optimal-row-height="false" fo:keep-together="always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true" style:font-size-complex="12pt"/>
    </style:style>
    <style:style style:name="P189" style:parent-style-name="清單段落" style:list-style-name="LFO1" style:family="paragraph">
      <style:paragraph-properties style:vertical-align="auto" fo:line-height="0.2083in"/>
      <style:text-properties fo:hyphenate="true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P197" style:parent-style-name="清單段落" style:list-style-name="LFO1" style:family="paragraph">
      <style:paragraph-properties style:vertical-align="auto" fo:line-height="0.2083in"/>
      <style:text-properties fo:hyphenate="true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P200" style:parent-style-name="內文" style:family="paragraph">
      <style:paragraph-properties fo:text-align="end" style:vertical-align="auto" fo:line-height="0.25in" fo:margin-left="0.1in" fo:margin-right="0.1944in" fo:text-indent="-0.0013in">
        <style:tab-stops/>
      </style:paragraph-properties>
      <style:text-properties style:font-name="標楷體" style:font-name-asian="標楷體" style:font-weight-complex="bold" fo:color="#000000" style:letter-kerning="true" style:font-size-complex="12pt" fo:hyphenate="true"/>
    </style:style>
    <style:style style:name="P201" style:parent-style-name="內文" style:family="paragraph">
      <style:paragraph-properties fo:text-align="end" style:vertical-align="auto" fo:line-height="0.25in" fo:margin-left="0.1in" fo:margin-right="0.1944in" fo:text-indent="-0.0013in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203" style:parent-style-name="預設段落字型" style:family="text">
      <style:text-properties style:font-name="標楷體" style:font-name-asian="標楷體" style:font-weight-complex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P205" style:parent-style-name="內文" style:family="paragraph">
      <style:paragraph-properties fo:line-height="0.2638in" fo:margin-right="0.0784in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207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208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size-complex="12pt"/>
    </style:style>
    <style:style style:name="P213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list-style-name="LFO2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1944in" fo:margin-left="0.0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4013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矯正署新店戒治所臨床心理師（職務代理）約聘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3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出生日期</text:p>
          </table:table-cell>
          <table:table-cell table:style-name="TableCell19" table:number-columns-spanned="2">
            <text:p text:style-name="P20">民國<text:s text:c="3"/>年<text:s text:c="3"/>月<text:s text:c="3"/>日</text:p>
          </table:table-cell>
          <table:covered-table-cell/>
          <table:table-cell table:style-name="TableCell21" table:number-rows-spanned="6">
            <text:p text:style-name="P22"><text:span text:style-name="T23"><text:s text:c="2"/></text:span><text:span text:style-name="T24">應考人貼照片處</text:span></text:p>
            <text:p text:style-name="P25"><text:span text:style-name="T26">（最近半年內</text:span><text:span text:style-name="T27">2</text:span><text:span text:style-name="T28">吋</text:span></text:p>
            <text:p text:style-name="P29"><text:span text:style-name="T30">正面半身脫帽照片）</text:span></text:p>
          </table:table-cell>
        </table:table-row>
        <table:table-row table:style-name="TableRow31">
          <table:table-cell table:style-name="TableCell32">
            <text:p text:style-name="P33">身<text:s/>分<text:s/>證</text:p>
            <text:p text:style-name="P34">統一編號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  <table:table-cell table:style-name="TableCell38">
            <text:p text:style-name="P39">婚姻狀況</text:p>
          </table:table-cell>
          <table:table-cell table:style-name="TableCell40">
            <text:p text:style-name="P41">□已婚</text:p>
            <text:p text:style-name="P42">□未婚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<text:s/>訊<text:s/>處</text:p>
          </table:table-cell>
          <table:table-cell table:style-name="TableCell47" table:number-columns-spanned="3">
            <text:p text:style-name="P48">□□□</text:p>
          </table:table-cell>
          <table:covered-table-cell/>
          <table:covered-table-cell/>
          <table:table-cell table:style-name="TableCell49">
            <text:p text:style-name="P50">電<text:s text:c="4"/>話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3">
            <text:p text:style-name="P58">□□□</text:p>
          </table:table-cell>
          <table:covered-table-cell/>
          <table:covered-table-cell/>
          <table:table-cell table:style-name="TableCell59">
            <text:p text:style-name="P60">手<text:s text:c="4"/>機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緊急聯絡人</text:p>
          </table:table-cell>
          <table:table-cell table:style-name="TableCell67">
            <text:p text:style-name="P68">稱謂</text:p>
          </table:table-cell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rows-spanned="2">
            <text:p text:style-name="P72">電話</text:p>
            <text:p text:style-name="P73">(手機)</text:p>
          </table: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兵<text:s text:c="5"/>役<text:s text:c="2"/></text:p>
          </table:table-cell>
          <table:table-cell table:style-name="TableCell89" table:number-columns-spanned="3" table:number-rows-spanned="2">
            <text:p text:style-name="P90">□已服兵役(軍種：<text:s text:c="7"/>)</text:p>
            <text:p text:style-name="P91">□未服或□免服兵役</text:p>
            <text:p text:style-name="P92">(原因：<text:s text:c="16"/>)</text:p>
          </table:table-cell>
          <table:covered-table-cell/>
          <table:covered-table-cell/>
          <table:table-cell table:style-name="TableCell93" table:number-columns-spanned="3">
            <text:p text:style-name="P94">電子郵件信箱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最高學歷</text:p>
          </table:table-cell>
          <table:table-cell table:style-name="TableCell103" table:number-columns-spanned="3">
            <text:p text:style-name="P104">學校名稱（請填全銜）</text:p>
          </table:table-cell>
          <table:covered-table-cell/>
          <table:covered-table-cell/>
          <table:table-cell table:style-name="TableCell105" table:number-columns-spanned="2">
            <text:p text:style-name="P106">所、系、科名稱</text:p>
          </table:table-cell>
          <table:covered-table-cell/>
          <table:table-cell table:style-name="TableCell107">
            <text:p text:style-name="P108">畢<text:s/>業<text:s/>年<text:s/>月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 text:c="6"/>年<text:s text:c="4"/>月</text:p>
          </table:table-cell>
        </table:table-row>
        <table:table-row table:style-name="TableRow117">
          <table:table-cell table:style-name="TableCell118" table:number-columns-spanned="4">
            <text:p text:style-name="P119">單位名稱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職務</text:p>
          </table:table-cell>
          <table:covered-table-cell/>
          <table:table-cell table:style-name="TableCell122">
            <text:p text:style-name="P123">起訖期間</text:p>
          </table:table-cell>
        </table:table-row>
        <table:table-row table:style-name="TableRow124">
          <table:table-cell table:style-name="TableCell125">
            <text:p text:style-name="P126">現<text:s text:c="4"/>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經<text:s text:c="4"/>歷</text:p>
          </table:table-cell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國民身分證影印本粘貼處（正面）</text:span></text:p>
            <text:p text:style-name="P151"><text:span text:style-name="T152">影</text:span><text:span text:style-name="T153"><text:s/></text:span><text:span text:style-name="T154">印</text:span><text:span text:style-name="T155"><text:s/></text:span><text:span text:style-name="T156">本</text:span><text:span text:style-name="T157"><text:s/></text:span><text:span text:style-name="T158">務</text:span><text:span text:style-name="T159"><text:s/></text:span><text:span text:style-name="T160">需</text:span><text:span text:style-name="T161"><text:s/></text:span><text:span text:style-name="T162">清</text:span><text:span text:style-name="T163"><text:s/></text:span><text:span text:style-name="T164">晰</text:span></text:p>
            <text:p text:style-name="P165"><text:span text:style-name="T166">粘貼請勿超出欄外</text:span></text:p>
          </table:table-cell>
          <table:table-cell table:style-name="TableCell167">
            <text:p text:style-name="P168"><text:span text:style-name="T169">國民身分證影印本粘貼處（背面）</text:span></text:p>
            <text:p text:style-name="P170"><text:span text:style-name="T171">影</text:span><text:span text:style-name="T172"><text:s/></text:span><text:span text:style-name="T173">印</text:span><text:span text:style-name="T174"><text:s/></text:span><text:span text:style-name="T175">本</text:span><text:span text:style-name="T176"><text:s/></text:span><text:span text:style-name="T177">務</text:span><text:span text:style-name="T178"><text:s/></text:span><text:span text:style-name="T179">需</text:span><text:span text:style-name="T180"><text:s/></text:span><text:span text:style-name="T181">清</text:span><text:span text:style-name="T182"><text:s/></text:span><text:span text:style-name="T183">晰</text:span></text:p>
            <text:p text:style-name="P184"><text:span text:style-name="T185">粘貼請勿超出欄外</text:span></text:p>
          </table:table-cell>
        </table:table-row>
        <table:table-row table:style-name="TableRow186">
          <table:table-cell table:style-name="TableCell187">
            <text:p text:style-name="P188">個人資料使用同意聲明：</text:p>
            <text:list text:style-name="LFO1" text:continue-numbering="true">
              <text:list-item>
                <text:p text:style-name="P189"><text:span text:style-name="T190">您是否同意並授權法務部矯正署新店戒治所就本甄選所需，對您本人之相關資料及前科資料逕行查證。</text:span><text:span text:style-name="T191">□</text:span><text:span text:style-name="T192"><text:s/></text:span><text:span text:style-name="T193">同意</text:span><text:span text:style-name="T194"><text:s/>□</text:span><text:span text:style-name="T195">不同意</text:span><text:span text:style-name="T196">（請勾選）</text:span></text:p>
              </text:list-item>
              <text:list-item>
                <text:p text:style-name="P197"><text:span text:style-name="T198">□</text:span><text:span text:style-name="T199">本人確認所有填載之內容及所提供之證明文件均為真實。</text:span></text:p>
              </text:list-item>
            </text:list>
            <text:p text:style-name="P200"/>
            <text:p text:style-name="P201"><text:span text:style-name="T202">報名人員：</text:span><text:span text:style-name="T203">＿＿＿＿＿＿＿＿＿</text:span><text:span text:style-name="T204">簽名或蓋章</text:span></text:p>
            <text:p text:style-name="P205"><text:span text:style-name="T206"><text:s text:c="2"/></text:span><text:span text:style-name="T207">報名日期：　　　年　　　月　　　日</text:span><text:span text:style-name="T208"><text:s text:c="15"/></text:span><text:span text:style-name="T209"><text:s text:c="2"/></text:span></text:p>
          </table:table-cell>
          <table:table-cell table:style-name="TableCell210">
            <text:p text:style-name="P211">主辦單位審查欄：</text:p>
            <text:p text:style-name="P212">應附證件：</text:p>
            <text:list text:style-name="LFO2" text:continue-numbering="true">
              <text:list-item>
                <text:p text:style-name="P213">□報名表1份</text:p>
              </text:list-item>
              <text:list-item>
                <text:p text:style-name="P214">□簡要自傳1份</text:p>
              </text:list-item>
              <text:list-item>
                <text:p text:style-name="P215">□最高學歷證件影本1份</text:p>
              </text:list-item>
              <text:list-item>
                <text:p text:style-name="P216">□臨床心理師證書正、反面影本1份</text:p>
              </text:list-item>
              <text:list-item>
                <text:p text:style-name="P217"><text:span text:style-name="T218">□</text:span><text:span text:style-name="T219">兵役相關證明文件</text:span><text:span text:style-name="T220">影本</text:span><text:span text:style-name="T221">1</text:span><text:span text:style-name="T222">份（無者免附）</text:span></text:p>
              </text:list-item>
            </text:list>
            <text:p text:style-name="P223"><text:span text:style-name="T224">（影本請註記</text:span><text:span text:style-name="T225">「</text:span><text:span text:style-name="T226">與正本相符</text:span><text:span text:style-name="T227">」</text:span><text:span text:style-name="T228">並</text:span><text:span text:style-name="T229">簽名</text:span><text:span text:style-name="T230">，繳交文件如有虛偽、不實等情事者，取消甄選資格；如經錄取，註銷錄取資格，如涉及刑責，移送檢調單位辦理。）</text:span></text:p>
          </table:table-cell>
        </table:table-row>
        <table:table-row table:style-name="TableRow231">
          <table:table-cell table:style-name="TableCell232">
            <text:p text:style-name="P233"><text:span text:style-name="T234">審查結果：</text:span><text:span text:style-name="T235">□</text:span><text:span text:style-name="T236">合格</text:span><text:span text:style-name="T237"><text:s text:c="2"/>□</text:span><text:span text:style-name="T238">不合格</text:span><text:span text:style-name="T239"><text:s text:c="13"/></text:span></text:p>
          </table:table-cell>
          <table:table-cell table:style-name="TableCell240">
            <text:p text:style-name="P241"><text:span text:style-name="T242">應試編號：</text:span><text:span text:style-name="T243"><text:s text:c="17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text-transform="uppercas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人事主任</dc:creator>
    <meta:creation-date>2022-09-16T08:18:00Z</meta:creation-date>
    <dc:date>2024-11-20T08:35:00Z</dc:date>
    <meta:print-date>2013-09-02T05:33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117" meta:character-count="784" meta:row-count="5" meta:non-whitespace-character-count="668"/>
  </office:meta>
</office:document-meta>
</file>