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86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04cm" fo:keep-together="always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796cm" fo:keep-together="always"/>
    </style:style>
    <style:style style:name="表格1.6" style:family="table-row">
      <style:table-row-properties style:min-row-height="0.89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3.463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732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orphans="2" fo:widows="2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7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8" style:family="paragraph" style:parent-style-name="Standard">
      <style:paragraph-properties style:line-height-at-least="0cm"/>
      <style:text-properties fo:color="#000000" style:font-name="標楷體" fo:font-size="16pt" fo:font-weight="bold" fo:background-color="#d8d8d8" style:font-name-asian="標楷體" style:font-size-asian="16pt" style:font-weight-asian="bold" style:font-name-complex="標楷體"/>
    </style:style>
    <style:style style:name="P19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0" style:family="paragraph" style:parent-style-name="Standard">
      <style:paragraph-properties style:line-height-at-least="0cm" style:snap-to-layout-grid="false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423cm" fo:text-align="justify" fo:text-align-last="justify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529cm"/>
      <style:text-properties officeooo:paragraph-rsid="000774e1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size="14pt" fo:letter-spacing="-0.035cm" style:font-name-asian="標楷體" style:font-size-asian="14pt"/>
    </style:style>
    <style:style style:name="P28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  <style:text-properties style:font-name-asian="標楷體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212cm" fo:margin-right="0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54cm" fo:margin-right="0cm" fo:line-height="0.529cm" fo:text-indent="-0.06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54cm" fo:margin-right="0cm" fo:line-height="0.529cm" fo:text-indent="-0.06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7" style:family="paragraph" style:parent-style-name="Standard">
      <style:paragraph-properties fo:margin-left="0.953cm" fo:margin-right="0.148cm" fo:line-height="200%" fo:text-align="justify" fo:text-align-last="justify" style:justify-single-word="false" fo:text-indent="0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20pt"/>
    </style:style>
    <style:style style:name="P38" style:family="paragraph" style:parent-style-name="Standard">
      <style:paragraph-properties fo:margin-left="0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39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1" fo:font-size="12pt" style:font-name-asian="標楷體1" style:font-size-asian="12pt" style:font-size-complex="12pt"/>
    </style:style>
    <style:style style:name="T1" style:family="text">
      <style:text-properties fo:letter-spacing="-0.035cm"/>
    </style:style>
    <style:style style:name="T2" style:family="text">
      <style:text-properties fo:letter-spacing="-0.035cm" style:text-underline-style="solid" style:text-underline-width="auto" style:text-underline-color="font-color" style:font-name-complex="標楷體"/>
    </style:style>
    <style:style style:name="T3" style:family="text">
      <style:text-properties fo:letter-spacing="-0.035cm" style:font-name-complex="標楷體"/>
    </style:style>
    <style:style style:name="T4" style:family="text">
      <style:text-properties fo:letter-spacing="-0.035cm" style:font-name-complex="標楷體" style:font-weight-complex="bold"/>
    </style:style>
    <style:style style:name="T5" style:family="text">
      <style:text-properties fo:font-size="13pt" fo:letter-spacing="-0.035cm" style:font-size-asian="13pt" style:font-name-complex="標楷體" style:font-size-complex="13pt"/>
    </style:style>
    <style:style style:name="T6" style:family="text">
      <style:text-properties fo:font-size="13pt" fo:letter-spacing="-0.035cm" style:font-size-asian="13pt" style:font-name-complex="標楷體" style:font-size-complex="13pt" style:font-weight-complex="bold"/>
    </style:style>
    <style:style style:name="T7" style:family="text">
      <style:text-properties fo:font-size="13pt" fo:letter-spacing="-0.035cm" style:text-underline-style="solid" style:text-underline-width="auto" style:text-underline-color="font-color" style:font-size-asian="13pt" style:font-name-complex="標楷體" style:font-size-complex="13pt"/>
    </style:style>
    <style:style style:name="T8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-0.035cm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etter-spacing="-0.035cm" style:font-size-asian="14pt"/>
    </style:style>
    <style:style style:name="T16" style:family="text">
      <style:text-properties fo:font-size="14pt" fo:letter-spacing="-0.035cm" style:font-name-asian="標楷體" style:font-size-asian="14pt"/>
    </style:style>
    <style:style style:name="T17" style:family="text">
      <style:text-properties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font-weight-complex="bold"/>
    </style:style>
    <style:style style:name="T29" style:family="text">
      <style:text-properties fo:color="#00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style:font-name-complex="標楷體" style:font-size-complex="14pt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4" style:family="text">
      <style:text-properties fo:color="#000000" fo:font-size="14pt" style:font-name-asian="標楷體" style:font-size-asian="14pt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font-weight="bold" style:font-weight-asian="bold"/>
    </style:style>
    <style:style style:name="T37" style:family="text">
      <style:text-properties fo:color="#ff0000" fo:font-size="14pt" fo:font-weight="bold" style:font-name-asian="標楷體" style:font-size-asian="14pt" style:font-weight-asian="bold"/>
    </style:style>
    <style:style style:name="T38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9" style:family="text">
      <style:text-properties fo:color="#ff0000" style:font-name="標楷體" fo:font-weight="bold" style:font-name-asian="標楷體" style:font-weight-asian="bold" style:font-name-complex="標楷體"/>
    </style:style>
    <style:style style:name="T40" style:family="text">
      <style:text-properties style:font-name="Sylfaen" fo:font-weight="bold" style:letter-kerning="false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法務部矯正署新店戒治所113年度第九次儲備</text:span><text:span text:style-name="T2">職務代理</text:span><text:span text:style-name="T4">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 <text:s text:c="2"/>名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" table:number-rows-spanned="5" table:number-columns-spanned="2" office:value-type="string">
            <text:p text:style-name="P27">應考人貼照片處</text:p>
            <text:p text:style-name="P21">（最近一年內</text:p>
            <text:p text:style-name="P21">二吋正面半身</text:p>
            <text:p text:style-name="P28">脫帽照片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國民身分 證統一編號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出 <text:s text:c="3"/>生 日期</text:p>
          </table:table-cell>
          <table:table-cell table:style-name="表格1.B1" table:number-columns-spanned="4" office:value-type="string">
            <text:p text:style-name="P22"><text:span text:style-name="T1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通 訊 處</text:p>
          </table:table-cell>
          <table:table-cell table:style-name="表格1.B1" table:number-columns-spanned="4" office:value-type="string">
            <text:p text:style-name="P4">□□□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電話</text:p>
          </table:table-cell>
          <table:table-cell table:style-name="表格1.A1" table:number-columns-spanned="4" office:value-type="string">
            <text:p text:style-name="P14">宅：</text:p>
            <text:p text:style-name="P15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電子信箱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1">役 <text:s text:c="3"/>別</text:p>
          </table:table-cell>
          <table:covered-table-cell/>
          <table:table-cell table:style-name="表格1.F6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5">最高學歷</text:p>
          </table:table-cell>
          <table:table-cell table:style-name="表格1.B1" table:number-columns-spanned="2" office:value-type="string">
            <text:p text:style-name="P5">學校名稱（請填全銜）</text:p>
          </table:table-cell>
          <table:covered-table-cell/>
          <table:table-cell table:style-name="表格1.A1" table:number-columns-spanned="3" office:value-type="string">
            <text:p text:style-name="P5">所、系、科名稱</text:p>
          </table:table-cell>
          <table:covered-table-cell/>
          <table:covered-table-cell/>
          <table:table-cell table:style-name="表格1.F6" office:value-type="string">
            <text:p text:style-name="P5">畢 業 年 月</text:p>
          </table:table-cell>
        </table:table-row>
        <table:table-row table:style-name="表格1.3"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F6" office:value-type="string">
            <text:p text:style-name="P1"><text:span text:style-name="T19"><text:s text:c="6"/>年 <text:s text:c="3"/>月</text:span></text:p>
          </table:table-cell>
        </table:table-row>
        <table:table-row table:style-name="表格1.9">
          <table:table-cell table:style-name="表格1.A1" office:value-type="string">
            <text:p text:style-name="P5">經 <text:s text:c="3"/>歷</text:p>
          </table:table-cell>
          <table:table-cell table:style-name="表格1.B1" office:value-type="string">
            <text:p text:style-name="P4">曾任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4">現任</text:p>
          </table:table-cell>
          <table:table-cell table:style-name="表格1.F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>（正面）</text:p>
            <text:p text:style-name="P5">國民身分證影印本粘貼處</text:p>
            <text:p text:style-name="P23">請註記「與正本相符」並簽名</text:p>
          </table:table-cell>
          <table:covered-table-cell/>
          <table:covered-table-cell/>
          <table:table-cell table:style-name="表格1.D10" table:number-columns-spanned="4" office:value-type="string">
            <text:p text:style-name="P5">（背面）</text:p>
            <text:p text:style-name="P5">國民身分證影印本粘貼處</text:p>
            <text:p text:style-name="P23">請註記「與正本相符」並簽名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7" office:value-type="string">
            <text:p text:style-name="P30"><text:span text:style-name="T19">檢附證件（</text:span><text:span text:style-name="T37">各證明文件影本</text:span><text:span text:style-name="T38">，請註記「與正本相符」並簽名，</text:span><text:span text:style-name="T37">按次序排列以迴紋針夾於左上角</text:span><text:span text:style-name="T38">﹚</text:span><text:span text:style-name="T34">：</text:span></text:p>
            <text:p text:style-name="P30"><text:span text:style-name="T19">□國民身分證影印本1份</text:span><text:span text:style-name="T23">(粘貼於本報名表)</text:span></text:p>
            <text:p text:style-name="P31">□簡要自傳1份</text:p>
            <text:p text:style-name="P31">□最高學歷證件影印本1份 <text:s text:c="12"/></text:p>
            <text:p text:style-name="P33"><text:span text:style-name="T19">□</text:span><text:span text:style-name="T34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7" office:value-type="string">
            <text:p text:style-name="P35">個人資料使用同意聲明：</text:p>
            <text:p text:style-name="P25"><text:span text:style-name="T11">1.您是否同意並授權法務部矯正署新店戒治所就本甄選所需，對您本人之相關資料及前科資料 <text:s/></text:span></text:p>
            <text:p text:style-name="P25"><text:span text:style-name="T11"><text:s text:c="2"/>逕行查證。</text:span><text:span text:style-name="T26">□</text:span><text:span text:style-name="T11"> </text:span><text:span text:style-name="T11">同意</text:span><text:span text:style-name="T31"> □不同意</text:span><text:span text:style-name="T39">（請勾選）</text:span></text:p>
            <text:p text:style-name="P24"><text:span text:style-name="T11">2.</text:span><text:span text:style-name="T31">□本人確認所有填載之內容及所提供之證明文件均為真實。</text:span></text:p>
            <text:p text:style-name="P34">繳交文件如有虛偽、不實等情事者，取消甄選資格；如經錄取，註銷錄取資格，如涉及刑責，移送檢調單位辦理。</text:p>
            <text:p text:style-name="P36"><text:span text:style-name="T28">報名人員：</text:span><text:span text:style-name="T33">＿＿＿＿＿＿＿＿＿</text:span><text:span text:style-name="T28">簽名或蓋章</text:span></text:p>
            <text:p text:style-name="P32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7" office:value-type="string">
            <text:p text:style-name="P26"><text:span text:style-name="T19">徵才機關審查結果</text:span><text:span text:style-name="T21">：　</text:span><text:span text:style-name="T19">□合格（受理報名編號：　　　　　　　　）</text:span></text:p>
            <text:p text:style-name="P26"><text:span text:style-name="T19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簡要自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8">填表人簽章：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cm" fo:margin-left="1.801cm" fo:margin-right="1.801cm" style:writing-mode="lr-tb" style:layout-grid-color="#c0c0c0" style:layout-grid-lines="44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meta:initial-creator>法務部</meta:initial-creator>
    <meta:creation-date>2018-10-31T11:03:00</meta:creation-date>
    <dc:date>2024-11-20T09:32:10.588000000</dc:date>
    <meta:print-date>2024-11-18T13:59:00</meta:print-date>
    <meta:editing-cycles>41</meta:editing-cycles>
    <meta:editing-duration>PT30M24S</meta:editing-duration>
    <meta:document-statistic meta:table-count="2" meta:image-count="0" meta:object-count="0" meta:page-count="2" meta:paragraph-count="46" meta:word-count="491" meta:character-count="585" meta:non-whitespace-character-count="498"/>
    <meta:generator>NDC_ODF_Application_Tools/2.0.4$Windows_X86_64 LibreOffice_project/ace8b54cb4771cd6636f2ccb1aac7c9dad875112</meta:generator>
  </office:meta>
</office:document-meta>
</file>