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472in" style:use-optimal-column-width="false"/>
    </style:style>
    <style:style style:name="TableColumn3" style:family="table-column">
      <style:table-column-properties style:column-width="1.243in" style:use-optimal-column-width="false"/>
    </style:style>
    <style:style style:name="TableColumn4" style:family="table-column">
      <style:table-column-properties style:column-width="2.1965in" style:use-optimal-column-width="false"/>
    </style:style>
    <style:style style:name="Table1" style:family="table" style:master-page-name="MP0">
      <style:table-properties style:width="6.6868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</style:style>
    <style:style style:name="TableRow59" style:family="table-row">
      <style:table-row-properties style:min-row-height="0.94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fo:font-weight="normal" style:font-weight-asian="normal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P64" style:parent-style-name="Textbody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2"/>要<text:s text:c="2"/>自<text:s text:c="2"/>傳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/>中華民國113年<text:s text:c="4"/>月<text:s text:c="4"/>日</text:p>
          </table:table-cell>
          <table:table-cell table:style-name="TableCell62">
            <text:p text:style-name="P63">填表人</text:p>
            <text:p text:style-name="P64">簽名</text:p>
          </table:table-cell>
          <table:table-cell table:style-name="TableCell65">
            <text:p text:style-name="P66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標楷體" fo:font-weight="bold" style:font-weight-asian="bold" fo:font-size="20pt" style:font-size-asian="2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fo:font-weight="normal" style:font-weight-asian="normal"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Textbody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Textbody">
      <style:text-properties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  函</dc:title>
    <dc:subject/>
    <meta:initial-creator>www</meta:initial-creator>
    <dc:creator>人事主任</dc:creator>
    <meta:creation-date>2022-09-16T08:22:00Z</meta:creation-date>
    <dc:date>2024-08-22T03:31:00Z</dc:date>
    <meta:print-date>2005-10-07T02:37:00Z</meta:print-date>
    <meta:template xlink:href="Normal.dotm" xlink:type="simple"/>
    <meta:editing-cycles>8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