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0c8222"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0c8222"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4pt" fo:font-weight="bold" style:font-name-asian="標楷體1"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五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9"><text:soft-page-break/><text:span text:style-name="T12"><text:s/>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4-30T10:53:47.522000000</dc:date>
    <meta:print-date>2023-09-20T10:02:00</meta:print-date>
    <meta:editing-cycles>23</meta:editing-cycles>
    <meta:editing-duration>PT27M36S</meta:editing-duration>
    <meta:document-statistic meta:table-count="2" meta:image-count="0" meta:object-count="0" meta:page-count="2" meta:paragraph-count="49" meta:word-count="512" meta:character-count="649" meta:non-whitespace-character-count="516"/>
    <meta:generator>NDC_ODF_Application_Tools/2.0.4$Windows_X86_64 LibreOffice_project/ace8b54cb4771cd6636f2ccb1aac7c9dad875112</meta:generator>
  </office:meta>
</office:document-meta>
</file>