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24180__22577__40__34920_55-73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5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0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在所受戒治人年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table:style-name="ce2"/>
          <table:table-cell table:style-name="ce3"/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年月底別</text:p>
          </table:table-cell>
          <table:table-cell office:value-type="string" table:style-name="ce7">
            <text:p><text:span text:style-name="T5">總計</text:span></text:p>
          </table:table-cell>
          <table:table-cell office:value-type="string" table:style-name="ce8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20</text:p>
            <text:p><text:span text:style-name="T5">至</text:span></text:p>
            <text:p>3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30</text:p>
            <text:p><text:span text:style-name="T5">至</text:span></text:p>
            <text:p>4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40</text:p>
            <text:p><text:span text:style-name="T5">至</text:span></text:p>
            <text:p>5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50</text:p>
            <text:p><text:span text:style-name="T5">至</text:span></text:p>
            <text:p>6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60</text:p>
            <text:p><text:span text:style-name="T5">至</text:span></text:p>
            <text:p>7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9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0">
            <text:p>109<text:span text:style-name="T5">年</text:span><text:span text:style-name="T5">底</text:span></text:p>
          </table:table-cell>
          <table:table-cell office:value-type="float" office:value="63" table:formula="of:=SUM([.C5:.I5])" table:style-name="ce11">
            <text:p>63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0<text:span text:style-name="T5">年底</text:span></text:p>
          </table:table-cell>
          <table:table-cell office:value-type="float" office:value="268" table:formula="of:=SUM([.C6:.I6])" table:style-name="ce11">
            <text:p>268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54" table:style-name="ce11">
            <text:p>54</text:p>
          </table:table-cell>
          <table:table-cell office:value-type="float" office:value="141" table:style-name="ce11">
            <text:p>141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1<text:span text:style-name="T5">年</text:span><text:span text:style-name="T5">底</text:span></text:p>
          </table:table-cell>
          <table:table-cell office:value-type="float" office:value="243" table:style-name="ce11">
            <text:p>243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136" table:style-name="ce11">
            <text:p>136</text:p>
          </table:table-cell>
          <table:table-cell office:value-type="float" office:value="47" table:style-name="ce11">
            <text:p>4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2<text:span text:style-name="T5">年底</text:span>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21" table:style-name="ce11">
            <text:p>121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4">
            <text:p>113年3月底</text:p>
          </table:table-cell>
          <table:table-cell office:value-type="float" office:value="151" table:style-name="ce15">
            <text:p>15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03" table:style-name="ce15">
            <text:p>103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5">
          <table:table-cell table:number-columns-repeated="3" table:style-name="ce16"/>
          <table:table-cell table:number-columns-repeated="5" table:style-name="ce17"/>
          <table:table-cell table:style-name="ce16"/>
          <table:table-cell table:style-name="ce12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 table:visibility="collapse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number-rows-repeated="2" table:style-name="ro7">
          <table:table-cell table:style-name="ce18"/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A9.$A$1:A9.$I$9" table:base-cell-address="A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4-04-19T07:48:32Z</meta:creation-date>
    <dc:date>2024-04-19T08:01:38Z</dc:date>
  </office:meta>
</office:document-meta>
</file>