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2" table:default-cell-style-name="ce25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<text:span text:style-name="T2">年月底在所各類收容人數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<text:span text:style-name="T1">單位：人</text:span>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<text:span text:style-name="T6">年月底別</text:span></text:p>
          </table:table-cell>
          <table:table-cell office:value-type="string" table:style-name="ce6">
            <text:p><text:span text:style-name="T6">總計</text:span></text:p>
          </table:table-cell>
          <table:table-cell office:value-type="string" table:style-name="ce7">
            <text:p><text:span text:style-name="T6">受刑人</text:span></text:p>
          </table:table-cell>
          <table:table-cell office:value-type="string" table:style-name="ce8">
            <text:p><text:span text:style-name="T6">受觀察勒戒人</text:span></text:p>
          </table:table-cell>
          <table:table-cell office:value-type="string" table:style-name="ce8">
            <text:p><text:span text:style-name="T6">受戒治人</text:span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0">
            <text:p>109<text:span text:style-name="T6">年</text:span><text:span text:style-name="T6">底</text:span></text:p>
          </table:table-cell>
          <table:table-cell office:value-type="float" office:value="787" table:formula="of:=SUM([.C5:.E5])" table:style-name="ce11">
            <text:p><text:s/>787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0">
            <text:p>110<text:span text:style-name="T6">年底</text:span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68" table:style-name="ce12">
            <text:p><text:s/>26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0">
            <text:p>111<text:span text:style-name="T6">年</text:span><text:span text:style-name="T6">底</text:span></text:p>
          </table:table-cell>
          <table:table-cell office:value-type="float" office:value="587" table:formula="of:=SUM([.C7:.E7])" table:style-name="ce11">
            <text:p><text:s/>58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43" table:style-name="ce12">
            <text:p><text:s/>243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0">
            <text:p>112<text:span text:style-name="T6">年底</text:span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95" table:style-name="ce12">
            <text:p><text:s/>195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113年3月底</text:p>
          </table:table-cell>
          <table:table-cell office:value-type="float" office:value="556" table:formula="of:=SUM([.C9:.E9])" table:style-name="ce15">
            <text:p><text:s/>556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151" table:style-name="ce16">
            <text:p><text:s/>151<text:s/></text:p>
          </table:table-cell>
          <table:table-cell table:number-columns-repeated="16379" table:style-name="ce13"/>
        </table:table-row>
        <table:table-row table:style-name="ro5">
          <table:table-cell table:style-name="ce17"/>
          <table:table-cell table:style-name="ce18"/>
          <table:table-cell table:number-columns-repeated="3" table:style-name="ce19"/>
          <table:table-cell table:number-columns-repeated="16379" table:style-name="ce9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9" table:style-name="ce9"/>
        </table:table-row>
        <table:table-row table:style-name="ro5">
          <table:table-cell table:style-name="ce20"/>
          <table:table-cell table:number-columns-repeated="2" table:style-name="ce23"/>
          <table:table-cell table:number-columns-repeated="2" table:style-name="ce17"/>
          <table:table-cell table:number-columns-repeated="16379" table:style-name="ce9"/>
        </table:table-row>
        <table:table-row table:style-name="ro6">
          <table:table-cell table:style-name="ce24"/>
          <table:table-cell table:number-columns-repeated="2" table:style-name="ce21"/>
          <table:table-cell table:number-columns-repeated="2" table:style-name="ce22"/>
          <table:table-cell table:number-columns-repeated="16379" table:style-name="ce9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A2.$A$1:A2.$E$9" table:base-cell-address="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4-04-19T07:48:27Z</meta:creation-date>
    <dc:date>2024-04-19T08:01:32Z</dc:date>
  </office:meta>
</office:document-meta>
</file>