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5541in" style:use-optimal-column-width="false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077in" style:use-optimal-column-width="false"/>
    </style:style>
    <style:style style:name="TableColumn7" style:family="table-column">
      <style:table-column-properties style:column-width="0.2138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Column11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6.6847in" fo:margin-left="0.075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1.0736in" style:use-optimal-row-height="false"/>
    </style:style>
    <style:style style:name="TableCell2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justify" fo:line-height="0.2777in" fo:text-indent="0.090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本文" style:family="paragraph">
      <style:paragraph-properties style:snap-to-layout-grid="false" fo:text-align="justify" fo:line-height="0.2777in" fo:text-indent="0.0902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本文" style:family="paragraph">
      <style:paragraph-properties style:snap-to-layout-grid="false" fo:text-align="justify" fo:line-height="0.2777in" fo:text-indent="0.0902in"/>
    </style:style>
    <style:style style:name="T3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7479in" style:use-optimal-row-height="false"/>
    </style:style>
    <style:style style:name="TableCell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justify" fo:line-height="0.2777in" fo:text-indent="0.0902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本文" style:family="paragraph">
      <style:paragraph-properties style:snap-to-layout-grid="false" fo:text-align="justify" fo:line-height="0.2777in" fo:text-indent="0.0902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8" style:parent-style-name="本文" style:family="paragraph">
      <style:text-properties style:font-name="標楷體" style:font-name-asian="標楷體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4" style:parent-style-name="本文" style:family="paragraph">
      <style:text-properties style:font-name="標楷體" style:font-name-asian="標楷體"/>
    </style:style>
    <style:style style:name="TableRow135" style:family="table-row">
      <style:table-row-properties style:min-row-height="1.509in" style:use-optimal-row-height="false"/>
    </style:style>
    <style:style style:name="TableCell1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fo:text-align="justify" fo:margin-left="0.2229in" fo:text-indent="-0.2229in">
        <style:tab-stops>
          <style:tab-stop style:type="left" style:position="-0.222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本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P146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47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48" style:parent-style-name="清單段落" style:list-style-name="LFO1" style:family="paragraph">
      <style:paragraph-properties fo:text-align="justify" fo:margin-left="0.2229in" fo:text-indent="-0.2229in">
        <style:tab-stops>
          <style:tab-stop style:type="left" style:position="-0.222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本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P152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53" style:parent-style-name="本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1.6534in" style:use-optimal-row-height="false"/>
    </style:style>
    <style:style style:name="TableCell15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69" style:parent-style-name="清單段落" style:list-style-name="LFO2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72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清單段落" style:list-style-name="LFO2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清單段落" style:list-style-name="LFO2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2.8479in" style:use-optimal-row-height="false"/>
    </style:style>
    <style:style style:name="TableCell18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本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92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5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8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3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202" style:parent-style-name="預設段落字型0" style:family="text">
      <style:text-properties style:font-name="標楷體" style:font-name-asian="標楷體" fo:font-weight="bold" style:font-weight-asian="bold"/>
    </style:style>
    <style:style style:name="P203" style:parent-style-name="清單段落" style:list-style-name="LFO4" style:family="paragraph">
      <style:paragraph-properties fo:text-align="justify" fo:text-indent="0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text-align="justify"/>
      <style:text-properties style:font-name="標楷體" style:font-name-asian="標楷體"/>
    </style:style>
    <style:style style:name="P206" style:parent-style-name="清單段落" style:list-style-name="LFO4" style:family="paragraph">
      <style:paragraph-properties fo:text-align="justify" fo:text-indent="0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09" style:parent-style-name="本文" style:family="paragraph">
      <style:paragraph-properties fo:text-align="end"/>
      <style:text-properties style:font-name="標楷體" style:font-name-asian="標楷體"/>
    </style:style>
    <style:style style:name="TableRow210" style:family="table-row">
      <style:table-row-properties style:min-row-height="2.8479in" style:use-optimal-row-height="false"/>
    </style:style>
    <style:style style:name="TableCell21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217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清單段落" style:list-style-name="LFO5" style:family="paragraph">
      <style:paragraph-properties fo:text-align="justify" fo:margin-left="0.3805in" fo:text-indent="-0.3805in">
        <style:tab-stops>
          <style:tab-stop style:type="left" style:position="-0.380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8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9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0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1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2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3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4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5" style:parent-style-name="本文" style:family="paragraph">
      <style:paragraph-properties fo:text-align="end"/>
    </style:style>
    <style:style style:name="T236" style:parent-style-name="預設段落字型0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7">申請實習機關</text:span></text:p>
          </table:table-cell>
          <table:covered-table-cell/>
          <table:table-cell table:style-name="TableCell18" table:number-columns-spanned="8">
            <text:p text:style-name="P19"><text:span text:style-name="T20">法務部矯正署新店戒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實習期間</text:span></text:p>
          </table:table-cell>
          <table:covered-table-cell/>
          <table:table-cell table:style-name="TableCell25" table:number-columns-spanned="8">
            <text:p text:style-name="P26"><text:span text:style-name="T27">□暑期實習（預計自___年___月___日起至___年___月___日止）</text:span></text:p>
            <text:p text:style-name="P28"><text:span text:style-name="T29">□學期實習（預計自___年___月___日起至___年___月___日止）</text:span></text:p>
            <text:p text:style-name="P30"><text:span text:style-name="T31">□彈性時間(方案/兼職)實習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實習時數</text:span></text:p>
          </table:table-cell>
          <table:covered-table-cell/>
          <table:table-cell table:style-name="TableCell36" table:number-columns-spanned="8">
            <text:p text:style-name="P37"><text:span text:style-name="T38">□每週___日，每日___小時，總實習時數至少_______小時</text:span></text:p>
            <text:p text:style-name="P39"><text:span text:style-name="T40">□彈性(方案)時間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8">
            <text:p text:style-name="P43"><text:span text:style-name="T44">基</text:span></text:p>
            <text:p text:style-name="P45"><text:span text:style-name="T46">本</text:span></text:p>
            <text:p text:style-name="P47"><text:span text:style-name="T48">資</text:span></text:p>
            <text:p text:style-name="P49"><text:span text:style-name="T50">料</text:span></text:p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<text:span text:style-name="T58">聯絡電話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6">
            <text:p text:style-name="P62"><text:span text:style-name="T63">2吋彩色半身照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電子郵件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通訊地址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rows-spanned="2">
            <text:p text:style-name="P78"><text:span text:style-name="T79">就讀學校</text:span></text:p>
            <text:p text:style-name="P80"><text:span text:style-name="T81">及系別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級別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0" table:number-columns-spanned="2">
            <text:p text:style-name="P91"><text:span text:style-name="T92">學號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內文"/>
          </table:covered-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pan text:style-name="T98">學校地址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緊急</text:span></text:p>
            <text:p text:style-name="P105"><text:span text:style-name="T106">聯絡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關係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聯絡電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督導教師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職稱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聯絡電話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經</text:span></text:p>
            <text:p text:style-name="P139"><text:span text:style-name="T140">歷</text:span></text:p>
          </table:table-cell>
          <table:table-cell table:style-name="TableCell141" table:number-columns-spanned="9">
            <text:list text:style-name="LFO1" text:continue-numbering="true">
              <text:list-item>
                <text:p text:style-name="P142"><text:span text:style-name="T143">志工經驗</text:span></text:p>
              </text:list-item>
            </text:list>
            <text:p text:style-name="P144"><text:span text:style-name="T145">(若無可不填)</text:span></text:p>
            <text:p text:style-name="P146"/>
            <text:p text:style-name="P147"/>
            <text:list text:style-name="LFO1" text:continue-numbering="true">
              <text:list-item>
                <text:p text:style-name="P148"><text:span text:style-name="T149">工作經歷</text:span></text:p>
              </text:list-item>
            </text:list>
            <text:p text:style-name="P150"><text:span text:style-name="T151">(若無可不填)</text:span>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課</text:span></text:p>
            <text:p text:style-name="P158"><text:span text:style-name="T159">程</text:span></text:p>
            <text:p text:style-name="P160"><text:span text:style-name="T161">修</text:span></text:p>
            <text:p text:style-name="P162"><text:span text:style-name="T163">業</text:span></text:p>
            <text:p text:style-name="P164"><text:span text:style-name="T165">狀</text:span></text:p>
            <text:p text:style-name="P166"><text:span text:style-name="T167">況</text:span></text:p>
          </table:table-cell>
          <table:table-cell table:style-name="TableCell168" table:number-columns-spanned="9">
            <text:list text:style-name="LFO2" text:continue-numbering="true">
              <text:list-item>
                <text:p text:style-name="P169"><text:span text:style-name="T170">已修畢之相關專業課程</text:span></text:p>
              </text:list-item>
            </text:list>
            <text:p text:style-name="P171"/>
            <text:p text:style-name="P172"/>
            <text:list text:style-name="LFO2" text:continue-numbering="true">
              <text:list-item>
                <text:p text:style-name="P173"><text:span text:style-name="T174">現階段修習相關課程</text:span></text:p>
              </text:list-item>
            </text:list>
            <text:p text:style-name="P175"/>
            <text:p text:style-name="P176"/>
            <text:list text:style-name="LFO2" text:continue-numbering="true">
              <text:list-item>
                <text:p text:style-name="P177"><text:span text:style-name="T178">未來計畫修習相關課程</text:span></text:p>
              </text:list-item>
            </text:list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實</text:span></text:p>
            <text:p text:style-name="P185"><text:span text:style-name="T186">習</text:span></text:p>
            <text:p text:style-name="P187"><text:span text:style-name="T188">計</text:span></text:p>
            <text:p text:style-name="P189"><text:span text:style-name="T190">畫</text:span></text:p>
          </table:table-cell>
          <table:table-cell table:style-name="TableCell191" table:number-columns-spanned="9">
            <text:list text:style-name="LFO3" text:continue-numbering="true">
              <text:list-item>
                <text:p text:style-name="P192"><text:span text:style-name="T193">實習動機</text:span></text:p>
              </text:list-item>
            </text:list>
            <text:p text:style-name="P194"/>
            <text:list text:style-name="LFO3" text:continue-numbering="true">
              <text:list-item>
                <text:p text:style-name="P195"><text:span text:style-name="T196">實習目標</text:span></text:p>
              </text:list-item>
            </text:list>
            <text:p text:style-name="P197"/>
            <text:list text:style-name="LFO3" text:continue-numbering="true">
              <text:list-item>
                <text:p text:style-name="P198"><text:span text:style-name="T199">實習內容</text:span></text:p>
              </text:list-item>
            </text:list>
            <text:p text:style-name="P200"/>
            <text:list text:style-name="LFO3" text:continue-numbering="true">
              <text:list-item>
                <text:p text:style-name="P201"><text:span text:style-name="T202">實習期待</text:span></text:p>
              </text:list-item>
            </text:list>
            <text:list text:style-name="LFO4" text:continue-numbering="true">
              <text:list-item>
                <text:p text:style-name="P203"><text:span text:style-name="T204">對自己的期許</text:span></text:p>
              </text:list-item>
            </text:list>
            <text:p text:style-name="P205"/>
            <text:list text:style-name="LFO4" text:continue-numbering="true">
              <text:list-item>
                <text:p text:style-name="P206"><text:span text:style-name="T207">對機關的期許</text:span></text:p>
              </text:list-item>
            </text:list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<text:span text:style-name="T213">自</text:span></text:p>
            <text:p text:style-name="P214"><text:span text:style-name="T215">傳</text:span></text:p>
          </table:table-cell>
          <table:table-cell table:style-name="TableCell216" table:number-columns-spanned="9">
            <text:list text:style-name="LFO5" text:continue-numbering="true">
              <text:list-item>
                <text:p text:style-name="P217"><text:span text:style-name="T218">家庭背景</text:span></text:p>
              </text:list-item>
              <text:list-item>
                <text:p text:style-name="P219"><text:span text:style-name="T220">求學過程</text:span></text:p>
              </text:list-item>
              <text:list-item>
                <text:p text:style-name="P221"><text:span text:style-name="T222">個人特質</text:span></text:p>
              </text:list-item>
              <text:list-item>
                <text:p text:style-name="P223"><text:span text:style-name="T224">興趣與專長</text:span></text:p>
              </text:list-item>
              <text:list-item>
                <text:p text:style-name="P225"><text:span text:style-name="T226">未來生涯規劃</text:span>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(如不敷使用，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Wingdings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15" style:parent-style-name="頁首" style:family="paragraph">
      <style:paragraph-properties fo:text-align="center"/>
    </style:style>
    <style:style style:name="P16" style:parent-style-name="本文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draw:frame draw:z-index="251657728" draw:id="id0" draw:style-name="a0" draw:name="Text Box 1" text:anchor-type="paragraph" svg:x="6.49792in" svg:y="-0.40417in" svg:width="0.82014in" svg:height="0.35347in" style:rel-width="scale" style:rel-height="scale"><draw:text-box><text:p text:style-name="P16">申請表</text:p></draw:text-box><svg:title/><svg:desc/></draw:frame><text:line-break/>大學院校在學學生新店戒治所實習申請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家伃</meta:initial-creator>
    <dc:creator>資訊室</dc:creator>
    <meta:creation-date>2023-12-19T09:07:00Z</meta:creation-date>
    <dc:date>2023-12-19T09:07:00Z</dc:date>
    <meta:print-date>2023-12-14T08:37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80" meta:character-count="540" meta:row-count="3" meta:non-whitespace-character-count="461"/>
  </office:meta>
</office:document-meta>
</file>