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cm" fo:margin-top="0cm" fo:margin-bottom="0cm" table:align="left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6.133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6.421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表格1.3" style:family="table-row">
      <style:table-row-properties style:min-row-height="5.288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aeaaaa" style:font-name="標楷體" style:font-name-asian="標楷體1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aeaaaa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自傳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2">◎請依下列子題簡述，以2頁為限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一、自我介紹</text:span></text:p>
          </table:table-cell>
          <table:table-cell table:style-name="表格1.B3" table:number-columns-spanned="3" office:value-type="string">
            <text:p text:style-name="P3"><text:span text:style-name="T3">（簡述個人特質、興趣專長、人性觀及家庭</text:span><text:bookmark text:name="_GoBack"/><text:span text:style-name="T3">概況等）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二、服務經歷</text:span></text:p>
          </table:table-cell>
          <table:table-cell table:style-name="表格1.B4" table:number-columns-spanned="3" office:value-type="string">
            <text:p text:style-name="P3"><text:span text:style-name="T3">（簡述技士相關工作之服務經歷及個人反思等）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三、報考動機</text:span></text:p>
          </table:table-cell>
          <table:table-cell table:style-name="表格1.B5" table:number-columns-spanned="3" office:value-type="string">
            <text:p text:style-name="P3"><text:span text:style-name="T3">（簡述報考本所的原因、進入本所後的自我期許等）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四、生涯規劃</text:span></text:p>
          </table:table-cell>
          <table:table-cell table:style-name="表格1.B6" table:number-columns-spanned="3" office:value-type="string">
            <text:p text:style-name="P3"><text:span text:style-name="T3">(簡述個人生涯規劃)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2">中華民國112年 <text:s text:c="3"/>月 <text:s text:c="3"/>日</text:span></text:p>
          </table:table-cell>
          <table:covered-table-cell/>
          <table:table-cell table:style-name="表格1.C7" office:value-type="string">
            <text:p text:style-name="P2"><text:span text:style-name="T2">填表人</text:span></text:p>
            <text:p text:style-name="P2"><text:span text:style-name="T2">簽名或蓋章</text:span></text:p>
          </table:table-cell>
          <table:table-cell table:style-name="表格1.D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6cm" fo:margin-right="0cm" fo:line-height="0.635cm" fo:text-indent="-0.95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295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儀慧</meta:initial-creator>
    <dc:creator>人事主任</dc:creator>
    <meta:editing-cycles>8</meta:editing-cycles>
    <meta:print-date>2021-11-26T06:55:00</meta:print-date>
    <meta:creation-date>2021-11-25T08:21:00</meta:creation-date>
    <dc:date>2023-11-23T02:13:00</dc:date>
    <meta:editing-duration>PT8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3" meta:word-count="135" meta:character-count="145" meta:non-whitespace-character-count="13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