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7cm" fo:margin-left="-1.027cm" style:page-number="auto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6.308cm"/>
    </style:style>
    <style:style style:name="表格1.D" style:family="table-column">
      <style:table-column-properties style:column-width="16.10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823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</style:style>
    <style:style style:name="P8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1cb09c"/>
    </style:style>
    <style:style style:name="P9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1f2ac2"/>
    </style:style>
    <style:style style:name="P10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27ec3a"/>
    </style:style>
    <style:style style:name="P11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2a5738"/>
    </style:style>
    <style:style style:name="P12" style:family="paragraph" style:parent-style-name="清單段落" style:list-style-name="WWNum1">
      <style:text-properties style:font-name="Arial" fo:font-size="13pt" style:font-name-asian="標楷體" style:font-size-asian="13pt" style:font-name-complex="Arial" style:font-size-complex="13pt"/>
    </style:style>
    <style:style style:name="P13" style:family="paragraph" style:parent-style-name="清單段落" style:list-style-name="WWNum1">
      <style:text-properties style:font-name="Arial" fo:font-size="13pt" officeooo:paragraph-rsid="0025f80a" style:font-name-asian="標楷體" style:font-size-asian="13pt" style:font-name-complex="Arial" style:font-size-complex="13pt"/>
    </style:style>
    <style:style style:name="P14" style:family="paragraph" style:parent-style-name="清單段落" style:list-style-name="WWNum1">
      <style:paragraph-properties>
        <style:tab-stops>
          <style:tab-stop style:position="0.056cm"/>
        </style:tab-stops>
      </style:paragraph-properties>
      <style:text-properties style:font-name="Arial" fo:font-size="13pt" officeooo:paragraph-rsid="0025f80a" style:font-name-asian="標楷體" style:font-size-asian="13pt" style:font-name-complex="Arial" style:font-size-complex="13pt"/>
    </style:style>
    <style:style style:name="P15" style:family="paragraph" style:parent-style-name="清單段落" style:list-style-name="WWNum2"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清單段落" style:list-style-name="WWNum2">
      <style:paragraph-properties>
        <style:tab-stops>
          <style:tab-stop style:position="-0.037cm"/>
          <style:tab-stop style:position="0.056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清單段落" style:list-style-name="WWNum3">
      <style:paragraph-properties>
        <style:tab-stops>
          <style:tab-stop style:position="0.559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清單段落" style:list-style-name="WWNum1">
      <style:paragraph-properties>
        <style:tab-stops>
          <style:tab-stop style:position="0.056cm"/>
        </style:tab-stops>
      </style:paragraph-properties>
      <style:text-properties officeooo:paragraph-rsid="0025f80a"/>
    </style:style>
    <style:style style:name="P19" style:family="paragraph" style:parent-style-name="清單段落" style:list-style-name="WWNum2"/>
    <style:style style:name="P20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037cm"/>
          <style:tab-stop style:position="0.228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228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22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132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3pt" style:font-name-asian="標楷體" style:font-size-asian="13pt" style:font-name-complex="Arial" style:font-size-complex="13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3pt" style:font-name-asian="標楷體" style:font-size-asian="13pt" style:font-name-complex="Arial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1" style:family="text">
      <style:text-properties fo:color="#000000"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3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14" style:family="text">
      <style:text-properties fo:color="#1f00ff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5" style:family="text">
      <style:text-properties fo:color="#1f00ff" style:font-name="Arial" fo:font-size="13pt" fo:font-weight="bold" officeooo:rsid="0018003f" style:font-name-asian="標楷體" style:font-size-asian="13pt" style:font-weight-asian="bold" style:font-name-complex="Arial" style:font-size-complex="13pt" style:font-weight-complex="bold"/>
    </style:style>
    <style:style style:name="T16" style:family="text">
      <style:text-properties fo:color="#1f00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3116f4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1" style:family="text">
      <style:text-properties fo:color="#3116f4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2" style:family="text">
      <style:text-properties fo:color="#0b0eff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3" style:family="text">
      <style:text-properties fo:color="#0b0e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fo:color="#000bff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<text:span text:style-name="預設段落字型"><text:span text:style-name="T7">法務部矯正署新店戒治所</text:span></text:span><text:span text:style-name="預設段落字型"><text:span text:style-name="T4">建築類公共設施維護管理情形表</text:span></text:span></text:p>
              <text:p text:style-name="P3"><text:s text:c="5"/>填報日期：112年07 月03 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行政大樓</text:p>
            <text:p text:style-name="P4"/>
          </table:table-cell>
          <table:table-cell table:style-name="表格1.A1" office:value-type="string">
            <text:list xml:id="list4105208478" text:style-name="WWNum1">
              <text:list-item>
                <text:p text:style-name="P12">建築法第77條。</text:p>
              </text:list-item>
              <text:list-item>
                <text:p text:style-name="P12">消防法第6條及第9條。</text:p>
              </text:list-item>
              <text:list-item>
                <text:p text:style-name="P12">電業法第60條。</text:p>
              </text:list-item>
              <text:list-item>
                <text:p text:style-name="P13">電信法第38條之1。</text:p>
              </text:list-item>
              <text:list-item>
                <text:p text:style-name="P13"><text:span text:style-name="預設段落字型"><text:span text:style-name="T6">建築物公共安全檢查簽證及申報辦法</text:span></text:span><text:span text:style-name="預設段落字型">。</text:span></text:p>
              </text:list-item>
              <text:list-item>
                <text:p text:style-name="P13"><text:span text:style-name="預設段落字型">各類場所消防安全設備設置標準。</text:span></text:p>
              </text:list-item>
              <text:list-item>
                <text:p text:style-name="P13"><text:span text:style-name="預設段落字型">消防安全設備檢修及申報辦法。</text:span></text:p>
              </text:list-item>
              <text:list-item>
                <text:p text:style-name="P13"><text:span text:style-name="預設段落字型">職業安全衛生法第6條及職業安全衛生設施規則第264條。</text:span></text:p>
              </text:list-item>
              <text:list-item>
                <text:p text:style-name="P13"><text:span text:style-name="預設段落字型">用電場所及專任電氣技術人員管理規則。</text:span></text:p>
              </text:list-item>
              <text:list-item>
                <text:p text:style-name="P14"><text:span text:style-name="預設段落字型">機電設備維護契約。</text:span></text:p>
              </text:list-item>
              <text:list-item>
                <text:p text:style-name="P18"><text:span text:style-name="預設段落字型"><text:span text:style-name="T5">維護管理工作計畫。</text:span></text:span></text:p>
              </text:list-item>
            </text:list>
          </table:table-cell>
          <table:table-cell table:style-name="表格1.A1" office:value-type="string">
            <text:p text:style-name="P10"><text:span text:style-name="預設段落字型"><text:span text:style-name="T5">1</text:span></text:span><text:span text:style-name="預設段落字型"><text:span text:style-name="T10">.建築物公共安全檢查：委託專業廠商依</text:span></text:span><text:span text:style-name="預設段落字型"><text:span text:style-name="T12">「建築物公共安全檢查簽證及申報辦法」</text:span></text:span><text:span text:style-name="預設段落字型"><text:span text:style-name="T10">規定，每2年申報1次。</text:span></text:span><text:span text:style-name="預設段落字型"><text:span text:style-name="T15">本年度(112)續請建築師協助評估本所全區各棟建築物空間現況，以逐步改善消防及建築物公共安全(申報案核准日期:112年4月10日檢查登記碼H11110240178)。 </text:span></text:span></text:p>
            <text:p text:style-name="P7"><text:span text:style-name="預設段落字型"><text:span text:style-name="T5">2.</text:span></text:span><text:span text:style-name="預設段落字型"><text:span text:style-name="T10">自來水水塔</text:span></text:span><text:span text:style-name="預設段落字型"><text:span text:style-name="T5">：依機關</text:span></text:span><text:span text:style-name="預設段落字型"><text:span text:style-name="T8">維護管理工作計畫，</text:span></text:span><text:span text:style-name="預設段落字型"><text:span text:style-name="T5">每年半年清洗1次。</text:span></text:span><text:span text:style-name="預設段落字型"><text:span text:style-name="T11">上次清洗日期為111年4月25日，</text:span></text:span><text:span text:style-name="預設段落字型"><text:span text:style-name="T24">因本所自來水改善工程案，自來水塔已重新施作完畢，已於6/17日重新放水。</text:span></text:span></text:p>
            <text:p text:style-name="P7"><text:span text:style-name="預設段落字型"><text:span text:style-name="T5">3.消防設備：委託專業廠商依「各類場所消防安全設備設置標準」及「消防安全設備檢修及申報辦法」規定，每年申報1次，</text:span></text:span><text:span text:style-name="預設段落字型"><text:span text:style-name="T22">最近一次申報為112年3月13日，112年已完成申報。</text:span></text:span></text:p>
            <text:p text:style-name="P8"><text:span text:style-name="預設段落字型"><text:span text:style-name="T5">4.高低壓電力設備：委託專業廠商依</text:span></text:span><text:span text:style-name="預設段落字型"><text:span text:style-name="T8">「</text:span></text:span><text:span text:style-name="預設段落字型"><text:span text:style-name="T5">用電場所及專任電氣技術人員管理規則</text:span></text:span><text:span text:style-name="預設段落字型"><text:span text:style-name="T8">」</text:span></text:span><text:span text:style-name="預設段落字型"><text:span text:style-name="T5">規定</text:span></text:span><text:span text:style-name="預設段落字型"><text:span text:style-name="T8">及</text:span></text:span><text:span text:style-name="預設段落字型"><text:span text:style-name="T5">維護契約之規定</text:span></text:span><text:span text:style-name="預設段落字型"><text:span text:style-name="T8">，</text:span></text:span><text:span text:style-name="預設段落字型"><text:span text:style-name="T5">每年3月及9月檢驗，並向新北市政府及台電公司辦理申報，</text:span></text:span><text:span text:style-name="預設段落字型"><text:span text:style-name="T20">最近1次檢驗於112年3月20日，並於112年3月31日完成申報。</text:span></text:span></text:p>
            <text:p text:style-name="P7"><text:span text:style-name="預設段落字型"><text:span text:style-name="T5">5.電信設備:委託專業廠商辦理檢查維護，每月1 次，</text:span></text:span><text:span text:style-name="預設段落字型"><text:span text:style-name="T21">最近1次保養為112年6月13日。</text:span></text:span></text:p>
          </table:table-cell>
        </table:table-row>
        <table:table-row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戒護大樓及維安樓等計38棟</text:p>
          </table:table-cell>
          <table:table-cell table:style-name="表格1.A1" office:value-type="string">
            <text:list xml:id="list3960459221" text:style-name="WWNum2">
              <text:list-item>
                <text:p text:style-name="P15">建築法第77條。</text:p>
              </text:list-item>
              <text:list-item>
                <text:p text:style-name="P15">消防法第6條及第9條。</text:p>
              </text:list-item>
              <text:list-item>
                <text:p text:style-name="P15">電業法第60條。</text:p>
              </text:list-item>
              <text:list-item>
                <text:p text:style-name="P15">電信法第38條之1。</text:p>
              </text:list-item>
              <text:list-item>
                <text:p text:style-name="P19"><text:span text:style-name="預設段落字型"><text:span text:style-name="T8">建築物公共安全檢查簽證及申報辦法</text:span></text:span><text:span text:style-name="預設段落字型"><text:span text:style-name="T5">。</text:span></text:span></text:p>
              </text:list-item>
              <text:list-item>
                <text:p text:style-name="P15">各類場所消防安全設備設置標準。</text:p>
              </text:list-item>
              <text:list-item>
                <text:p text:style-name="P15">消防安全設備檢修及申報辦法。</text:p>
              </text:list-item>
              <text:list-item>
                <text:p text:style-name="P15">職業安全衛生法第6條及<text:soft-page-break/>職業安全衛生設施規則第264條。</text:p>
              </text:list-item>
              <text:list-item>
                <text:p text:style-name="P15">用電場所及專任電氣技術人員管理規則。</text:p>
              </text:list-item>
              <text:list-item>
                <text:p text:style-name="P16">機電設備維護契約。</text:p>
              </text:list-item>
              <text:list-item>
                <text:p text:style-name="P20">維護管理工作計畫。</text:p>
              </text:list-item>
            </text:list>
          </table:table-cell>
          <table:table-cell table:style-name="表格1.A1" office:value-type="string">
            <text:p text:style-name="P11"><text:span text:style-name="預設段落字型"><text:span text:style-name="T5">1</text:span></text:span><text:span text:style-name="預設段落字型"><text:span text:style-name="T10">.建築物公共安全檢查：委託專業廠商依</text:span></text:span><text:span text:style-name="預設段落字型"><text:span text:style-name="T12">「建築物公共安全檢查簽證及申報辦法」</text:span></text:span><text:span text:style-name="預設段落字型"><text:span text:style-name="T10">規定，每2年申報1次。</text:span></text:span><text:span text:style-name="預設段落字型"><text:span text:style-name="T15">本年度(112)續請建築師協助評估本所全區各棟建築物空間現況，以逐步改善消防及建築物公共安全(申報案核准日期:112年4月10日檢查登記碼H11110240178)。 </text:span></text:span></text:p>
            <text:p text:style-name="P11"><text:span text:style-name="預設段落字型"><text:span text:style-name="T5">2.</text:span></text:span><text:span text:style-name="預設段落字型"><text:span text:style-name="T10">自來水水塔</text:span></text:span><text:span text:style-name="預設段落字型"><text:span text:style-name="T5">：依機關</text:span></text:span><text:span text:style-name="預設段落字型"><text:span text:style-name="T8">維護管理工作計畫，</text:span></text:span><text:span text:style-name="預設段落字型"><text:span text:style-name="T5">每年半年清洗1次。</text:span></text:span><text:span text:style-name="預設段落字型"><text:span text:style-name="T11">上次清洗日期為111年4月25日，</text:span></text:span><text:span text:style-name="預設段落字型"><text:span text:style-name="T24">因本所自來水改善工程案，自來水塔已重新施作完畢，已於6/17日重新放水。</text:span></text:span></text:p>
            <text:p text:style-name="P11"><text:span text:style-name="預設段落字型"><text:span text:style-name="T5">3.消防設備：委託專業廠商依「各類場所消防安全設備設置標準」及「消防安全設備檢修及申報辦法」規定，</text:span></text:span><text:bookmark text:name="_GoBack1"/><text:span text:style-name="預設段落字型"><text:span text:style-name="T5">每年申報1次，</text:span></text:span><text:span text:style-name="預設段落字型"><text:span text:style-name="T22">最近一次申報為112年3月13日，112年已完成申報。</text:span></text:span></text:p>
            <text:p text:style-name="P9"><text:soft-page-break/><text:span text:style-name="預設段落字型"><text:span text:style-name="T5">4.高低壓電力設備：委託專業廠商依</text:span></text:span><text:span text:style-name="預設段落字型"><text:span text:style-name="T8">「</text:span></text:span><text:span text:style-name="預設段落字型"><text:span text:style-name="T5">用電場所及專任電氣技術人員管理規則</text:span></text:span><text:span text:style-name="預設段落字型"><text:span text:style-name="T8">」</text:span></text:span><text:span text:style-name="預設段落字型"><text:span text:style-name="T5">規定</text:span></text:span><text:span text:style-name="預設段落字型"><text:span text:style-name="T8">及</text:span></text:span><text:span text:style-name="預設段落字型"><text:span text:style-name="T5">維護契約之規定</text:span></text:span><text:span text:style-name="預設段落字型"><text:span text:style-name="T8">，</text:span></text:span><text:span text:style-name="預設段落字型"><text:span text:style-name="T5">每年3月及9月檢驗，並向新北市政府及台電公司辦理申報，</text:span></text:span><text:span text:style-name="預設段落字型"><text:span text:style-name="T20">最近1次檢驗於112年3月20日，並於112年3月31日完成申報。</text:span></text:span></text:p>
            <text:p text:style-name="P11"><text:span text:style-name="預設段落字型"><text:span text:style-name="T10">5.電信設備:委託專業廠商辦理檢查維護，每月1 次，</text:span></text:span><text:span text:style-name="預設段落字型"><text:span text:style-name="T21">最近1次保養為112年6月13日。</text:span></text:span></text:p>
          </table:table-cell>
        </table:table-row>
        <table:table-row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4">鍋爐設備及儲油槽</text:p>
          </table:table-cell>
          <table:table-cell table:style-name="表格1.C5" office:value-type="string">
            <text:list xml:id="list130603826763052" text:continue-numbering="true" text:style-name="WWNum2">
              <text:list-item>
                <text:p text:style-name="P21">職業安全衛生法第6條。</text:p>
              </text:list-item>
              <text:list-item>
                <text:p text:style-name="P22">鍋爐及壓力容器安全規則第9條。</text:p>
              </text:list-item>
            </text:list>
          </table:table-cell>
          <table:table-cell table:style-name="表格1.D5" office:value-type="string">
            <text:p text:style-name="P6"><text:span text:style-name="預設段落字型"><text:span text:style-name="T5">委託專業廠商辦理檢查維護，每月1次，</text:span></text:span><text:span text:style-name="預設段落字型"><text:span text:style-name="T14">最近1次檢查保養為112年6</text:span></text:span><text:span text:style-name="預設段落字型"><text:span text:style-name="T16">月27日</text:span></text:span><text:span text:style-name="預設段落字型"><text:span text:style-name="T14">。</text:span></text:span><text:span text:style-name="預設段落字型"><text:span text:style-name="T8">【屬建築物附屬設施且位置分散】</text:span></text:span></text:p>
          </table:table-cell>
        </table:table-row>
        <table:table-row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發電機設備</text:p>
          </table:table-cell>
          <table:table-cell table:style-name="表格1.A1" office:value-type="string">
            <text:list xml:id="list2929386350" text:style-name="WWNum3">
              <text:list-item>
                <text:p text:style-name="P17">電業法第60條規定。</text:p>
              </text:list-item>
              <text:list-item>
                <text:p text:style-name="P17">機電設備維護契約。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5">委託專業廠商辦理檢查維護，每月1次，</text:span></text:span><text:span text:style-name="預設段落字型"><text:span text:style-name="T14">最近1次檢查保養為112年6</text:span></text:span><text:span text:style-name="預設段落字型"><text:span text:style-name="T16">月12日</text:span></text:span><text:span text:style-name="預設段落字型"><text:span text:style-name="T14">。</text:span></text:span><text:span text:style-name="預設段落字型"><text:span text:style-name="T9">【</text:span></text:span><text:span text:style-name="預設段落字型"><text:span text:style-name="T8">屬建築物附屬設施且位置分散】</text:span></text:span></text:p>
          </table:table-cell>
        </table:table-row>
        <table:table-row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雨水汙水管線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1">依本機關</text:span></text:span><text:span text:style-name="預設段落字型"><text:span text:style-name="T13">「維護管理工作計畫」，</text:span></text:span><text:span text:style-name="預設段落字型"><text:span text:style-name="T11">每年3月及9月各辦理1次檢查。</text:span></text:span><text:span text:style-name="預設段落字型"><text:span text:style-name="T13">【屬建築物附屬設施且位置分散】</text:span></text:span><text:span text:style-name="預設段落字型"><text:span text:style-name="T22">最近1次檢查為112年3</text:span></text:span><text:span text:style-name="預設段落字型"><text:span text:style-name="T23">月30日</text:span></text:span><text:span text:style-name="預設段落字型"><text:span text:style-name="T22">。</text:span></text:span></text:p>
          </table:table-cell>
        </table:table-row>
        <table:table-row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機關內通行道路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1">依本機關</text:span></text:span><text:span text:style-name="預設段落字型"><text:span text:style-name="T13">「維護管理工作計畫」，</text:span></text:span><text:span text:style-name="預設段落字型"><text:span text:style-name="T11">每年3月及9月各辦理1次檢查。</text:span></text:span><text:span text:style-name="預設段落字型"><text:span text:style-name="T22">最近1次檢查為112年3</text:span></text:span><text:span text:style-name="預設段落字型"><text:span text:style-name="T23">月30日</text:span></text:span><text:span text:style-name="預設段落字型"><text:span text:style-name="T22">。</text:span></text:span></text:p>
          </table:table-cell>
        </table:table-row>
        <table:table-row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Standard"><text:span text:style-name="預設段落字型"><text:span text:style-name="T5">擋土牆</text:span></text:span><text:span text:style-name="預設段落字型"><text:span text:style-name="T8">（含</text:span></text:span><text:span text:style-name="預設段落字型"><text:span text:style-name="T5">地錨</text:span></text:span><text:span text:style-name="預設段落字型"><text:span text:style-name="T8">）</text:span></text:span>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1">依本機關</text:span></text:span><text:span text:style-name="預設段落字型"><text:span text:style-name="T13">「維護管理工作計畫」，</text:span></text:span><text:span text:style-name="預設段落字型"><text:span text:style-name="T11">每年3月及9月各辦理1次檢查。</text:span></text:span><text:span text:style-name="預設段落字型"><text:span text:style-name="T22">最近1次檢查為112年3</text:span></text:span><text:span text:style-name="預設段落字型"><text:span text:style-name="T23">月30日</text:span></text:span><text:span text:style-name="預設段落字型"><text:span text:style-name="T22">。</text:span></text:span></text:p>
          </table:table-cell>
        </table:table-row>
        <table:table-row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4">機關內路邊停車場及其遮雨棚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1">依本機關</text:span></text:span><text:span text:style-name="預設段落字型"><text:span text:style-name="T13">「維護管理工作計畫」，</text:span></text:span><text:span text:style-name="預設段落字型"><text:span text:style-name="T11">每年3月及9月各辦理1次檢查。</text:span></text:span><text:span text:style-name="預設段落字型"><text:span text:style-name="T22">最近1次檢查為112年3</text:span></text:span><text:span text:style-name="預設段落字型"><text:span text:style-name="T23">月30日</text:span></text:span><text:span text:style-name="預設段落字型"><text:span text:style-name="T22">。</text:span></text:span></text:p>
          </table:table-cell>
        </table:table-row>
        <table:table-row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4">圍牆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1">依本機關</text:span></text:span><text:span text:style-name="預設段落字型"><text:span text:style-name="T13">「維護管理工作計畫」，</text:span></text:span><text:span text:style-name="預設段落字型"><text:span text:style-name="T11">每年3月及9月各辦理1次檢查。</text:span></text:span><text:span text:style-name="預設段落字型"><text:span text:style-name="T22">最近1次檢查維護為112年3</text:span></text:span><text:span text:style-name="預設段落字型"><text:span text:style-name="T23">月30日</text:span></text:span><text:span text:style-name="預設段落字型"><text:span text:style-name="T22">。</text:span></text:span></text:p>
          </table:table-cell>
        </table:table-row>
      </table:table>
      <text:p text:style-name="Standard"><text:span text:style-name="預設段落字型"><text:span text:style-name="T17">*備註:藍色字體表示更新狀態/</text:span></text:span><text:span text:style-name="預設段落字型"><text:span text:style-name="T19">紅色</text:span></text:span><text:span text:style-name="預設段落字型"><text:span text:style-name="T17">字體表示特殊狀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Numbering_20_Symbols" style:display-name="Numbering Symbols" style:family="text">
      <style:text-properties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3">頁/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廖偉智</meta:initial-creator>
    <meta:creation-date>2020-10-13T03:33:00Z</meta:creation-date>
    <dc:date>2023-06-30T13:06:02.204000000</dc:date>
    <meta:print-date>2022-03-29T10:13:00Z</meta:print-date>
    <meta:editing-cycles>53</meta:editing-cycles>
    <meta:editing-duration>PT5H30S</meta:editing-duration>
    <meta:document-statistic meta:table-count="1" meta:image-count="0" meta:object-count="0" meta:page-count="2" meta:paragraph-count="74" meta:word-count="1702" meta:character-count="1872" meta:non-whitespace-character-count="186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國有財產及宿舍檔案/財產、合作社及宿舍資料/建築類公共設施維護管理情形表暨自主檢查表/AppData/Local/Microsoft/AppData/Local/Microsoft/Windows/INetCache/Content.Outlook/111年/AppData/Local/Microsoft/AppData/Local/Microsoft/Windows/INetCache/Content.Outlook/E64IVY7Y/111新店戒治所建築類公共設施維護管理情形表-第3季.odt/Normal.dotm"/>
  </office:meta>
</office:document-meta>
</file>