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5in"/>
    </style:style>
    <style:style style:name="TableColumn3" style:family="table-column">
      <style:table-column-properties style:column-width="0.4541in"/>
    </style:style>
    <style:style style:name="TableColumn4" style:family="table-column">
      <style:table-column-properties style:column-width="0.934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15in"/>
    </style:style>
    <style:style style:name="TableColumn7" style:family="table-column">
      <style:table-column-properties style:column-width="0.4034in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734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7555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262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9972in"/>
    </style:style>
    <style:style style:name="TableColumn19" style:family="table-column">
      <style:table-column-properties style:column-width="0.15in"/>
    </style:style>
    <style:style style:name="TableColumn20" style:family="table-column">
      <style:table-column-properties style:column-width="0.15in"/>
    </style:style>
    <style:style style:name="TableColumn21" style:family="table-column">
      <style:table-column-properties style:column-width="0.2208in"/>
    </style:style>
    <style:style style:name="TableColumn22" style:family="table-column">
      <style:table-column-properties style:column-width="0.5333in"/>
    </style:style>
    <style:style style:name="TableColumn23" style:family="table-column">
      <style:table-column-properties style:column-width="0.7263in"/>
    </style:style>
    <style:style style:name="TableColumn24" style:family="table-column">
      <style:table-column-properties style:column-width="0.2541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15in"/>
    </style:style>
    <style:style style:name="TableColumn27" style:family="table-column">
      <style:table-column-properties style:column-width="0.5041in"/>
    </style:style>
    <style:style style:name="TableColumn28" style:family="table-column">
      <style:table-column-properties style:column-width="0.7138in"/>
    </style:style>
    <style:style style:name="Table1" style:family="table" style:master-page-name="MP0">
      <style:table-properties style:width="10.6861in" fo:margin-left="0in" table:align="center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reak-before="page" fo:text-align="star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44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3937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333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1.015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3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style:font-size-complex="10pt"/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6736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33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836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2.394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1.036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<text:span text:style-name="T32">法務部矯正署新店戒治所</text:span><text:span text:style-name="T33">收容人</text:span><text:span text:style-name="T34">使用</text:span><text:span text:style-name="T35">通訊設備接見申請</text:span><text:span text:style-name="T3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填表日期: <text:s text:c="3"/>年<text:s text:c="4"/>月<text:s text:c="4"/>日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收容人姓名</text:p>
          </table:table-cell>
          <table:covered-table-cell/>
          <table:covered-table-cell/>
          <table:table-cell table:style-name="TableCell42" table:number-columns-spanned="3">
            <text:p text:style-name="P43">編號</text:p>
          </table:table-cell>
          <table:covered-table-cell/>
          <table:covered-table-cell/>
          <table:table-cell table:style-name="TableCell44" table:number-columns-spanned="3">
            <text:p text:style-name="P45">場舍</text:p>
          </table:table-cell>
          <table:covered-table-cell/>
          <table:covered-table-cell/>
          <table:table-cell table:style-name="TableCell46" table:number-columns-spanned="18">
            <text:p text:style-name="P47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8">
            <text:p text:style-name="P56">年 <text:s text:c="2"/>月 <text:s text:c="2"/>日 <text:s/><text:s/><text:s/>:<text:s/><text:s/><text:s text:c="2"/>- <text:s/><text:s/><text:s/>: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年 <text:s text:c="2"/>月 <text:s text:c="2"/>日 <text:s/><text:s/><text:s/>: <text:s/><text:s/><text:s/>- <text:s/><text:s/><text:s/>: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接見對象姓名</text:p>
          </table:table-cell>
          <table:covered-table-cell/>
          <table:covered-table-cell/>
          <table:table-cell table:style-name="TableCell62" table:number-columns-spanned="3">
            <text:p text:style-name="P63">關係</text:p>
          </table:table-cell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 table:number-columns-spanned="5">
            <text:p text:style-name="P67">連絡電話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出生年月日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職業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7">
            <text:p text:style-name="P122"><text:span text:style-name="T123">相當理由</text:span><text:span text:style-name="T124">(</text:span><text:span text:style-name="T125">應檢具</text:span><text:span text:style-name="T126">勾選理由之相關證明文件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7">
            <text:p text:style-name="P130"><text:span text:style-name="T131">□</text:span><text:span text:style-name="T132">家屬或最近親屬喪亡或有生命危險</text:span><text:span text:style-name="T133">，</text:span><text:span text:style-name="T134">說明</text:span><text:span text:style-name="T135">:</text:span><text:span text:style-name="T136"><text:s text:c="62"/></text:span><text:span text:style-name="T137"><text:s/></text:span><text:span text:style-name="T138"><text:s text:c="8"/></text:span><text:span text:style-name="T139"><text:s text:c="21"/></text:span><text:span text:style-name="T140"><text:s text:c="7"/></text:span><text:span text:style-name="T141"><text:s text:c="3"/></text:span><text:span text:style-name="T142"><text:s text:c="9"/></text:span></text:p>
            <text:p text:style-name="P143"><text:span text:style-name="T144">□</text:span><text:span text:style-name="T145">家屬或最近親屬最近三個月，均未</text:span><text:span text:style-name="T146">與</text:span><text:span text:style-name="T147">本人接見及通信</text:span><text:span text:style-name="T148">，</text:span><text:span text:style-name="T149">說明</text:span><text:span text:style-name="T150">:</text:span><text:span text:style-name="T151"><text:s text:c="51"/></text:span><text:span text:style-name="T152"><text:s text:c="21"/></text:span><text:span text:style-name="T153"><text:s text:c="2"/></text:span><text:span text:style-name="T154"><text:s text:c="6"/></text:span><text:span text:style-name="T155"><text:s text:c="3"/></text:span><text:span text:style-name="T156"><text:s/></text:span></text:p>
            <text:p text:style-name="P157"><text:span text:style-name="T158">□</text:span><text:span text:style-name="T159">配偶或直系血親另收容於矯正機關</text:span><text:span text:style-name="T160">，說明:</text:span><text:span text:style-name="T161"><text:s text:c="67"/></text:span><text:span text:style-name="T162"><text:s text:c="21"/></text:span><text:span text:style-name="T163"><text:s text:c="5"/></text:span></text:p>
            <text:p text:style-name="P164"><text:span text:style-name="T165">□與本人</text:span><text:span text:style-name="T166">所屬國或地區之外交、領事人員或可代表其國家或地區之人員</text:span><text:span text:style-name="T167">接見，說明:</text:span><text:span text:style-name="T168"><text:s text:c="35"/></text:span><text:span text:style-name="T169"><text:s text:c="21"/></text:span><text:span text:style-name="T170"><text:s text:c="17"/></text:span></text:p>
            <text:p text:style-name="P171"><text:span text:style-name="T172">□</text:span><text:span text:style-name="T173">機關基於人道考量或認有管理之必要</text:span><text:span text:style-name="T174">，說明：</text:span><text:span text:style-name="T175"><text:s text:c="8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7">
            <text:p text:style-name="P178"><text:span text:style-name="T179">申請使用通訊設備之種類(請依優先順序填寫數字。其他通訊設備依機關公</text:span><text:span text:style-name="T180">布</text:span><text:span text:style-name="T181">之種類為限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7">
            <text:p text:style-name="P185"><text:span text:style-name="T186">□</text:span><text:span text:style-name="T187">電話</text:span><text:span text:style-name="T188">設備，</text:span><text:span text:style-name="T189">號碼:</text:span><text:span text:style-name="T190"><text:s text:c="18"/></text:span><text:span text:style-name="T191"><text:s text:c="3"/></text:span><text:span text:style-name="T192"><text:s text:c="10"/></text:span><text:span text:style-name="T193"><text:s text:c="2"/></text:span><text:span text:style-name="T194">□</text:span><text:span text:style-name="T195">遠距設備</text:span><text:span text:style-name="T196">，</text:span><text:span text:style-name="T197">接見對象</text:span><text:span text:style-name="T198">所在</text:span><text:span text:style-name="T199">機關</text:span><text:span text:style-name="T200">:</text:span><text:span text:style-name="T201"><text:s text:c="17"/></text:span><text:span text:style-name="T202"><text:s text:c="3"/></text:span><text:span text:style-name="T203"><text:s text:c="5"/></text:span><text:span text:style-name="T204"><text:s text:c="6"/></text:span></text:p>
            <text:p text:style-name="P205"><text:span text:style-name="T206">□其他通訊設備，說明:</text:span><text:span text:style-name="T207"><text:s text:c="83"/></text:span><text:span text:style-name="T208"><text:s text:c="5"/>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7">
            <text:p text:style-name="P212">備註:</text:p>
            <text:list text:style-name="LFO1" text:continue-numbering="true">
              <text:list-item>
                <text:p text:style-name="P213">本申請單家屬、最近親屬及相當理由之定義，應依監獄及看守所辦理使用通訊設備接見辦法(下稱本辦法)第2條及第4條規定。</text:p>
              </text:list-item>
              <text:list-item>
                <text:p text:style-name="P214">申請之提出期間及相關證明文件內容，請依本辦法第6條辦理。</text:p>
              </text:list-item>
              <text:list-item>
                <text:p text:style-name="P215"><text:span text:style-name="T216">使用</text:span><text:span text:style-name="T217">通訊設備接見之申請程序、次數、時間、人數、梯次、通訊方式、拒絕或中止接見事由、收費及其他應遵行事項</text:span><text:span text:style-name="T218">，請依本辦法、機關公</text:span><text:span text:style-name="T219">布</text:span><text:span text:style-name="T220">及通知之內容辦理。如有疑問，請洽詢所在機關管教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>
            <text:p text:style-name="P222"/>
          </table:table-cell>
          <table:table-cell table:style-name="TableCell223" table:number-rows-spanned="2">
            <text:p text:style-name="P222">審核結果</text:p>
          </table:table-cell>
          <table:table-cell table:style-name="TableCell224" table:number-columns-spanned="5">
            <text:p text:style-name="P225">許可與否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被許可接見者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通訊方式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接見日期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接見時間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通知</text:p>
          </table:table-cell>
          <table:covered-table-cell/>
          <table:table-cell table:style-name="TableCell236">
            <text:p text:style-name="P237">備註</text:p>
          </table:table-cell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table-cell table:style-name="TableCell240" table:number-columns-spanned="5">
            <text:p text:style-name="P241">□許可接見</text:p>
            <text:p text:style-name="P242"><text:span text:style-name="T243">□拒絕接見，符合本辦法第15條第</text:span><text:span text:style-name="T244"><text:s text:c="5"/></text:span><text:span text:style-name="T245">款事由。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list text:style-name="LFO2" text:continue-numbering="true">
              <text:list-item>
                <text:p text:style-name="P247"><text:span text:style-name="T248"><text:s text:c="5"/></text:span><text:span text:style-name="T249"><text:s/></text:span><text:span text:style-name="T250"><text:s/></text:span><text:span text:style-name="T251"><text:s/></text:span></text:p>
              </text:list-item>
              <text:list-item>
                <text:p text:style-name="P252"><text:span text:style-name="T253"><text:s text:c="6"/></text:span><text:span text:style-name="T254"><text:s text:c="2"/></text:span></text:p>
              </text:list-item>
              <text:list-item>
                <text:p text:style-name="P255"><text:span text:style-name="T256"><text:s text:c="6"/></text:span><text:span text:style-name="T257"><text:s text:c="2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□電話接見</text:p>
            <text:p text:style-name="P260">□遠距接見</text:p>
            <text:p text:style-name="P261"><text:span text:style-name="T262">□其他:</text:span><text:span text:style-name="T263"><text:s text:c="9"/></text:span><text:span text:style-name="T264"><text:s text:c="3"/>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第</text:span><text:span text:style-name="T276"><text:s text:c="6"/></text:span><text:span text:style-name="T277">梯次</text:span></text:p>
            <text:p text:style-name="P278"><text:span text:style-name="T279">(</text:span><text:span text:style-name="T280"><text:s text:c="3"/></text:span><text:span text:style-name="T281">:</text:span><text:span text:style-name="T282"><text:s text:c="3"/></text:span><text:span text:style-name="T283">-</text:span><text:span text:style-name="T284"><text:s text:c="3"/></text:span><text:span text:style-name="T285">:</text:span><text:span text:style-name="T286"><text:s text:c="3"/></text:span><text:span text:style-name="T287">)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□書面</text:p>
            <text:p text:style-name="P290">□言詞</text:p>
            <text:p text:style-name="P291">□其他</text:p>
            <text:p text:style-name="P292"><text:span text:style-name="T293"><text:s text:c="6"/></text:span>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3">
            <text:p text:style-name="P297">場舍主管</text:p>
          </table:table-cell>
          <table:covered-table-cell/>
          <table:covered-table-cell/>
          <table:table-cell table:style-name="TableCell299" table:number-columns-spanned="4">
            <text:p text:style-name="P300">教區科員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經辦人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戒護科長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秘書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副所長</text:p>
          </table:table-cell>
          <table:covered-table-cell/>
          <table:covered-table-cell/>
          <table:table-cell table:style-name="TableCell309" table:number-columns-spanned="4">
            <text:p text:style-name="P310">所長</text:p>
          </table:table-cell>
          <table:covered-table-cell/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3">
            <text:p text:style-name="P312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6">
            <text:p text:style-name="P327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6">
            <text:p text:style-name="P330"><text:span text:style-name="T332">□中止接見，符合本辦法第</text:span><text:span text:style-name="T333">16</text:span><text:span text:style-name="T334">條第</text:span><text:span text:style-name="T335"><text:s text:c="9"/></text:span><text:span text:style-name="T336">款事由。</text:span></text:p>
            <text:p text:style-name="P337">□依監獄行刑法第71條第1項或羈押法第62條第1項規定，予以監看、錄影、錄音。</text:p>
            <text:p text:style-name="P338">□依監獄行刑法第71條第2項或羈押法第62條第2項規定，有事實足認有妨害監所秩序或安全之虞者，予以聽聞。</text:p>
            <text:p text:style-name="P339">接見聽聞之摘要或其他特殊情形說明：<text:s/></text:p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>
            <text:p text:style-name="P344"/>
          </table:table-cell>
          <table:table-cell table:style-name="TableCell345" table:number-columns-spanned="4">
            <text:p text:style-name="P344">戒護人員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值班科員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戒護科長</text:p>
          </table:table-cell>
          <table:covered-table-cell/>
          <table:covered-table-cell/>
          <table:table-cell table:style-name="TableCell350" table:number-columns-spanned="5">
            <text:p text:style-name="P351">秘書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副所長</text:p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>所長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in" fo:margin-bottom="0.472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資訊室</dc:creator>
    <meta:creation-date>2023-05-25T07:43:00Z</meta:creation-date>
    <dc:date>2023-05-25T07:43:00Z</dc:date>
    <meta:print-date>2020-08-11T07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