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32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33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2">年月底在所各類收容人數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7">年月底別</text:span></text:p>
          </table:table-cell>
          <table:table-cell office:value-type="string" table:style-name="ce6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<text:span text:style-name="T7">受觀察勒戒人</text:span></text:p>
          </table:table-cell>
          <table:table-cell office:value-type="string" table:style-name="ce8">
            <text:p><text:span text:style-name="T7">受戒治人</text:span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0">
            <text:p>101<text:span text:style-name="T7">年底</text:span></text:p>
          </table:table-cell>
          <table:table-cell office:value-type="float" office:value="904" table:formula="of:=SUM([.C5:.E5])" table:style-name="ce11">
            <text:p><text:s/>90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8" table:style-name="ce13">
            <text:p><text:s/>208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0">
            <text:p>102<text:span text:style-name="T7">年底</text:span></text:p>
          </table:table-cell>
          <table:table-cell office:value-type="float" office:value="990" table:formula="of:=SUM([.C6:.E6])" table:style-name="ce11">
            <text:p><text:s/>990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5" table:style-name="ce13">
            <text:p><text:s/>145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3<text:span text:style-name="T7">年底</text:span></text:p>
          </table:table-cell>
          <table:table-cell office:value-type="float" office:value="1000" table:formula="of:=SUM([.C7:.E7])" table:style-name="ce15">
            <text:p><text:s/>1,000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74" table:style-name="ce16">
            <text:p><text:s/>174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4<text:span text:style-name="T7">年底</text:span></text:p>
          </table:table-cell>
          <table:table-cell office:value-type="float" office:value="987" table:formula="of:=SUM([.C8:.E8])" table:style-name="ce15">
            <text:p><text:s/>987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74" table:style-name="ce16">
            <text:p><text:s/>174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5<text:span text:style-name="T7">年底</text:span></text:p>
          </table:table-cell>
          <table:table-cell office:value-type="float" office:value="1019" table:formula="of:=SUM([.C9:.E9])" table:style-name="ce15">
            <text:p><text:s/>1,019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6<text:span text:style-name="T7">年底</text:span></text:p>
          </table:table-cell>
          <table:table-cell office:value-type="float" office:value="868" table:formula="of:=SUM([.C10:.E10])" table:style-name="ce15">
            <text:p><text:s/>868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61" table:style-name="ce16">
            <text:p><text:s/>161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7">
            <text:p>107<text:span text:style-name="T7">年底</text:span></text:p>
          </table:table-cell>
          <table:table-cell office:value-type="float" office:value="834" table:formula="of:=SUM([.C11:.E11])" table:style-name="ce15">
            <text:p><text:s/>834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29" table:style-name="ce18">
            <text:p><text:s/>129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7">
            <text:p>108<text:span text:style-name="T7">年</text:span><text:span text:style-name="T7">底</text:span></text:p>
          </table:table-cell>
          <table:table-cell office:value-type="float" office:value="803" table:formula="of:=SUM([.C12:.E12])" table:style-name="ce15">
            <text:p><text:s/>803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109<text:span text:style-name="T7">年</text:span><text:span text:style-name="T7">底</text:span></text:p>
          </table:table-cell>
          <table:table-cell office:value-type="float" office:value="787" table:formula="of:=SUM([.C13:.E13])" table:style-name="ce11">
            <text:p><text:s/>787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63" table:style-name="ce18">
            <text:p><text:s/>63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7">
            <text:p>110<text:span text:style-name="T7">年底</text:span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268" table:style-name="ce18">
            <text:p><text:s/>268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7">
            <text:p>111<text:span text:style-name="T7">年</text:span><text:span text:style-name="T7">底</text:span></text:p>
          </table:table-cell>
          <table:table-cell office:value-type="float" office:value="587" table:formula="of:=SUM([.C15:.E15])" table:style-name="ce11">
            <text:p><text:s/>587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43" table:style-name="ce18">
            <text:p><text:s/>243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1">
            <text:p>112<text:span text:style-name="T7">年</text:span>4<text:span text:style-name="T7">月底</text:span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231" table:style-name="ce23">
            <text:p><text:s/>231<text:s/></text:p>
          </table:table-cell>
          <table:table-cell table:number-columns-repeated="16379" table:style-name="ce19"/>
        </table:table-row>
        <table:table-row table:style-name="ro5">
          <table:table-cell table:style-name="ce24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16379"/>
        </table:table-row>
        <table:table-row table:style-name="ro5">
          <table:table-cell table:style-name="ce27"/>
          <table:table-cell table:number-columns-repeated="2" table:style-name="ce30"/>
          <table:table-cell table:number-columns-repeated="2" table:style-name="ce24"/>
          <table:table-cell table:number-columns-repeated="16379"/>
        </table:table-row>
        <table:table-row table:style-name="ro6">
          <table:table-cell table:style-name="ce31"/>
          <table:table-cell table:number-columns-repeated="2" table:style-name="ce28"/>
          <table:table-cell table:number-columns-repeated="2" table:style-name="ce29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A2.$A$1:A2.$E$16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6:07Z</meta:creation-date>
    <dc:date>2023-05-02T07:56:24Z</dc:date>
  </office:meta>
</office:document-meta>
</file>