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7.376cm" fo:margin-left="-1.027cm" style:page-number="auto" table:align="left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4.106cm"/>
    </style:style>
    <style:style style:name="表格1.C" style:family="table-column">
      <style:table-column-properties style:column-width="6.516cm"/>
    </style:style>
    <style:style style:name="表格1.D" style:family="table-column">
      <style:table-column-properties style:column-width="15.48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8.823cm" style:use-optimal-row-height="false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text-properties style:font-name="Arial" fo:font-size="13pt" style:font-name-asian="標楷體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6" style:family="paragraph" style:parent-style-name="Standard">
      <style:paragraph-properties fo:line-height="0.6cm"/>
    </style:style>
    <style:style style:name="P7" style:family="paragraph" style:parent-style-name="Standard">
      <style:paragraph-properties fo:margin-left="0.305cm" fo:margin-right="0cm" fo:line-height="0.6cm" fo:text-indent="-0.305cm" style:auto-text-indent="false">
        <style:tab-stops/>
      </style:paragraph-properties>
    </style:style>
    <style:style style:name="P8" style:family="paragraph" style:parent-style-name="Standard">
      <style:paragraph-properties fo:margin-left="0.305cm" fo:margin-right="0cm" fo:line-height="0.6cm" fo:text-indent="-0.305cm" style:auto-text-indent="false">
        <style:tab-stops/>
      </style:paragraph-properties>
      <style:text-properties officeooo:paragraph-rsid="001cb09c"/>
    </style:style>
    <style:style style:name="P9" style:family="paragraph" style:parent-style-name="Standard">
      <style:paragraph-properties fo:margin-left="0.305cm" fo:margin-right="0cm" fo:line-height="0.6cm" fo:text-indent="-0.305cm" style:auto-text-indent="false">
        <style:tab-stops/>
      </style:paragraph-properties>
      <style:text-properties officeooo:paragraph-rsid="001e42c3"/>
    </style:style>
    <style:style style:name="P10" style:family="paragraph" style:parent-style-name="Standard">
      <style:paragraph-properties fo:margin-left="0.305cm" fo:margin-right="0cm" fo:line-height="0.6cm" fo:text-indent="-0.305cm" style:auto-text-indent="false">
        <style:tab-stops/>
      </style:paragraph-properties>
      <style:text-properties officeooo:paragraph-rsid="001f2ac2"/>
    </style:style>
    <style:style style:name="P11" style:family="paragraph" style:parent-style-name="清單段落" style:list-style-name="WWNum1"/>
    <style:style style:name="P12" style:family="paragraph" style:parent-style-name="清單段落" style:list-style-name="WWNum1">
      <style:text-properties style:font-name="Arial" fo:font-size="13pt" style:font-name-asian="標楷體" style:font-size-asian="13pt" style:font-name-complex="Arial" style:font-size-complex="13pt"/>
    </style:style>
    <style:style style:name="P13" style:family="paragraph" style:parent-style-name="清單段落" style:list-style-name="WWNum1">
      <style:paragraph-properties>
        <style:tab-stops>
          <style:tab-stop style:position="0.056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14" style:family="paragraph" style:parent-style-name="清單段落" style:list-style-name="WWNum2">
      <style:text-properties style:font-name="Arial" fo:font-size="13pt" style:font-name-asian="標楷體" style:font-size-asian="13pt" style:font-name-complex="Arial" style:font-size-complex="13pt"/>
    </style:style>
    <style:style style:name="P15" style:family="paragraph" style:parent-style-name="清單段落" style:list-style-name="WWNum2">
      <style:paragraph-properties>
        <style:tab-stops>
          <style:tab-stop style:position="-0.037cm"/>
          <style:tab-stop style:position="0.056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16" style:family="paragraph" style:parent-style-name="清單段落" style:list-style-name="WWNum3">
      <style:paragraph-properties>
        <style:tab-stops>
          <style:tab-stop style:position="0.559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17" style:family="paragraph" style:parent-style-name="清單段落" style:list-style-name="WWNum2"/>
    <style:style style:name="P18" style:family="paragraph" style:parent-style-name="清單段落" style:list-style-name="WWNum2">
      <style:paragraph-properties fo:margin-left="0.559cm" fo:margin-right="0cm" fo:text-indent="-0.559cm" style:auto-text-indent="false">
        <style:tab-stops>
          <style:tab-stop style:position="0.037cm"/>
          <style:tab-stop style:position="0.228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19" style:family="paragraph" style:parent-style-name="清單段落" style:list-style-name="WWNum2">
      <style:paragraph-properties fo:margin-left="0.559cm" fo:margin-right="0cm" fo:text-indent="-0.559cm" style:auto-text-indent="false">
        <style:tab-stops>
          <style:tab-stop style:position="0.228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20" style:family="paragraph" style:parent-style-name="清單段落" style:list-style-name="WWNum2">
      <style:paragraph-properties fo:margin-left="0.559cm" fo:margin-right="0cm" fo:text-indent="-0.559cm" style:auto-text-indent="false">
        <style:tab-stops>
          <style:tab-stop style:position="0.132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T1" style:family="text">
      <style:text-properties style:font-name="Arial" fo:font-size="12pt" style:font-name-asian="標楷體" style:font-size-asian="12pt" style:font-name-complex="Arial" style:font-size-complex="12pt"/>
    </style:style>
    <style:style style:name="T2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T3" style:family="text">
      <style:text-properties style:font-name="Arial" fo:font-size="12pt" fo:language="zh" fo:country="TW" style:font-name-asian="標楷體" style:font-size-asian="12pt" style:font-name-complex="Arial" style:font-size-complex="12pt"/>
    </style:style>
    <style:style style:name="T4" style:family="text">
      <style:text-properties style:font-name="Arial" fo:font-size="16pt" style:font-name-asian="標楷體" style:font-size-asian="16pt" style:font-name-complex="Arial" style:font-size-complex="16pt"/>
    </style:style>
    <style:style style:name="T5" style:family="text">
      <style:text-properties style:font-name="Arial" fo:font-size="13pt" style:font-name-asian="標楷體" style:font-size-asian="13pt" style:font-name-complex="Arial" style:font-size-complex="13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="標楷體" fo:font-size="13pt" style:font-name-asian="標楷體" style:font-size-asian="13pt" style:font-name-complex="Arial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9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10" style:family="text">
      <style:text-properties fo:color="#000000"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11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12" style:family="text">
      <style:text-properties fo:color="#000000" style:font-name="標楷體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13" style:family="text">
      <style:text-properties fo:color="#1f00ff" style:font-name="Arial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14" style:family="text">
      <style:text-properties fo:color="#1f00ff" style:font-name="Arial" fo:font-size="13pt" fo:font-weight="bold" officeooo:rsid="0018003f" style:font-name-asian="標楷體" style:font-size-asian="13pt" style:font-weight-asian="bold" style:font-name-complex="Arial" style:font-size-complex="13pt" style:font-weight-complex="bold"/>
    </style:style>
    <style:style style:name="T15" style:family="text">
      <style:text-properties fo:color="#1f00ff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6" style:family="text">
      <style:text-properties fo:color="#0000ff"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ff0000" style:font-name="Arial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18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3116f4" style:font-name="Arial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20" style:family="text">
      <style:text-properties fo:color="#3116f4" style:font-name="標楷體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21" style:family="text">
      <style:text-properties fo:color="#0b0eff" style:font-name="Arial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22" style:family="text">
      <style:text-properties fo:color="#0b0eff" style:font-name="Arial" fo:font-size="13pt" fo:font-weight="bold" style:font-name-asian="新細明體" style:font-size-asian="13pt" style:font-weight-asian="bold" style:font-name-complex="Arial" style:font-size-complex="13pt" style:font-weight-complex="bold"/>
    </style:style>
    <style:style style:name="T23" style:family="text">
      <style:text-properties fo:color="#0b0eff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table:number-columns-spanned="4" office:value-type="string">
              <text:p text:style-name="P2"><text:span text:style-name="預設段落字型"><text:span text:style-name="T6">法務部矯正署新店戒治所</text:span></text:span><text:span text:style-name="預設段落字型"><text:span text:style-name="T4">建築類公共設施維護管理情形表</text:span></text:span></text:p>
              <text:p text:style-name="P3"><text:s text:c="5"/>填報日期：112年04 月18 日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項次</text:p>
            </table:table-cell>
            <table:table-cell table:style-name="表格1.A2" office:value-type="string">
              <text:p text:style-name="P5">建築物或設施名稱</text:p>
            </table:table-cell>
            <table:table-cell table:style-name="表格1.A2" office:value-type="string">
              <text:p text:style-name="P5">維護管理規定</text:p>
            </table:table-cell>
            <table:table-cell table:style-name="表格1.A2" office:value-type="string">
              <text:p text:style-name="P5">關鍵維護項目及辦理情形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4">行政大樓</text:p>
            <text:p text:style-name="P4"/>
          </table:table-cell>
          <table:table-cell table:style-name="表格1.A1" office:value-type="string">
            <text:list xml:id="list3979141757" text:style-name="WWNum1">
              <text:list-item>
                <text:p text:style-name="P12">建築法第77條。</text:p>
              </text:list-item>
              <text:list-item>
                <text:p text:style-name="P12">消防法第6條及第9條。</text:p>
              </text:list-item>
              <text:list-item>
                <text:p text:style-name="P12">電業法第60條。</text:p>
              </text:list-item>
              <text:list-item>
                <text:p text:style-name="P12">電信法第38條之1。</text:p>
              </text:list-item>
              <text:list-item>
                <text:p text:style-name="P11"><text:span text:style-name="預設段落字型"><text:span text:style-name="T7">建築物公共安全檢查簽證及申報辦法</text:span></text:span><text:span text:style-name="預設段落字型"><text:span text:style-name="T5">。</text:span></text:span></text:p>
              </text:list-item>
              <text:list-item>
                <text:p text:style-name="P12">各類場所消防安全設備設置標準。</text:p>
              </text:list-item>
              <text:list-item>
                <text:p text:style-name="P12">消防安全設備檢修及申報辦法。</text:p>
              </text:list-item>
              <text:list-item>
                <text:p text:style-name="P12">職業安全衛生法第6條及職業安全衛生設施規則第264條。</text:p>
              </text:list-item>
              <text:list-item>
                <text:p text:style-name="P12">用電場所及專任電氣技術人員管理規則。</text:p>
              </text:list-item>
              <text:list-item>
                <text:p text:style-name="P13">機電設備維護契約。</text:p>
              </text:list-item>
              <text:list-item>
                <text:p text:style-name="P12">維護管理工作計畫。</text:p>
              </text:list-item>
            </text:list>
          </table:table-cell>
          <table:table-cell table:style-name="表格1.A1" office:value-type="string">
            <text:p text:style-name="P7"><text:span text:style-name="預設段落字型"><text:span text:style-name="T5">1</text:span></text:span><text:span text:style-name="預設段落字型"><text:span text:style-name="T9">.建築物公共安全檢查：委託專業廠商依</text:span></text:span><text:span text:style-name="預設段落字型"><text:span text:style-name="T11">「建築物公共安全檢查簽證及申報辦法」</text:span></text:span><text:span text:style-name="預設段落字型"><text:span text:style-name="T9">規定，每2年申報1次。</text:span></text:span><text:span text:style-name="預設段落字型"><text:span text:style-name="T14">本案申報核准日期:112年4月10日檢查登記碼H11110240178</text:span></text:span></text:p>
            <text:p text:style-name="P7"><text:span text:style-name="預設段落字型"><text:span text:style-name="T5">2.</text:span></text:span><text:span text:style-name="預設段落字型"><text:span text:style-name="T9">自來水水塔</text:span></text:span><text:span text:style-name="預設段落字型"><text:span text:style-name="T5">：依機關</text:span></text:span><text:span text:style-name="預設段落字型"><text:span text:style-name="T7">維護管理工作計畫，</text:span></text:span><text:span text:style-name="預設段落字型"><text:span text:style-name="T5">每年半年清洗1次。</text:span></text:span><text:span text:style-name="預設段落字型"><text:span text:style-name="T10">上次清洗日期為111年4月25日，</text:span></text:span><text:span text:style-name="預設段落字型"><text:span text:style-name="T17">因本所自來水改善工程案，自來水塔清洗計畫暫停實施。</text:span></text:span></text:p>
            <text:p text:style-name="P7"><text:span text:style-name="預設段落字型"><text:span text:style-name="T5">3.消防設備：委託專業廠商依「各類場所消防安全設備設置標準」及「消防安全設備檢修及申報辦法」規定，每年申報1次，</text:span></text:span><text:span text:style-name="預設段落字型"><text:span text:style-name="T21">最近一次申報為111年3月7日，112年已於三月份掛件申報。</text:span></text:span></text:p>
            <text:p text:style-name="P8"><text:span text:style-name="預設段落字型"><text:span text:style-name="T5">4.高低壓電力設備：委託專業廠商依</text:span></text:span><text:span text:style-name="預設段落字型"><text:span text:style-name="T7">「</text:span></text:span><text:span text:style-name="預設段落字型"><text:span text:style-name="T5">用電場所及專任電氣技術人員管理規則</text:span></text:span><text:span text:style-name="預設段落字型"><text:span text:style-name="T7">」</text:span></text:span><text:span text:style-name="預設段落字型"><text:span text:style-name="T5">規定</text:span></text:span><text:span text:style-name="預設段落字型"><text:span text:style-name="T7">及</text:span></text:span><text:span text:style-name="預設段落字型"><text:span text:style-name="T5">維護契約之規定</text:span></text:span><text:span text:style-name="預設段落字型"><text:span text:style-name="T7">，</text:span></text:span><text:span text:style-name="預設段落字型"><text:span text:style-name="T5">每年3月及9月檢驗，並向新北市政府及台電公司辦理申報，</text:span></text:span><text:span text:style-name="預設段落字型"><text:span text:style-name="T19">最近1次檢驗於112年3月20日，並於112年3月31日完成申報。</text:span></text:span></text:p>
            <text:p text:style-name="P7"><text:span text:style-name="預設段落字型"><text:span text:style-name="T5">5.電信設備:委託專業廠商辦理檢查維護，每月1 次，</text:span></text:span><text:span text:style-name="預設段落字型"><text:span text:style-name="T20">最近1次保養為112年4月12日。</text:span></text:span></text:p>
          </table:table-cell>
        </table:table-row>
        <table:table-row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4">戒護大樓及維安樓等計38棟</text:p>
          </table:table-cell>
          <table:table-cell table:style-name="表格1.A1" office:value-type="string">
            <text:list xml:id="list3635433129" text:style-name="WWNum2">
              <text:list-item>
                <text:p text:style-name="P14">建築法第77條。</text:p>
              </text:list-item>
              <text:list-item>
                <text:p text:style-name="P14">消防法第6條及第9條。</text:p>
              </text:list-item>
              <text:list-item>
                <text:p text:style-name="P14">電業法第60條。</text:p>
              </text:list-item>
              <text:list-item>
                <text:p text:style-name="P14">電信法第38條之1。</text:p>
              </text:list-item>
              <text:list-item>
                <text:p text:style-name="P17"><text:span text:style-name="預設段落字型"><text:span text:style-name="T7">建築物公共安全檢查簽證及申報辦法</text:span></text:span><text:span text:style-name="預設段落字型"><text:span text:style-name="T5">。</text:span></text:span></text:p>
              </text:list-item>
              <text:list-item>
                <text:p text:style-name="P14">各類場所消防安全設備設置標準。</text:p>
              </text:list-item>
              <text:list-item>
                <text:p text:style-name="P14">消防安全設備檢修及申報辦法。</text:p>
              </text:list-item>
              <text:list-item>
                <text:p text:style-name="P14">職業安全衛生法第6條及職<text:soft-page-break/>業安全衛生設施規則第264條。</text:p>
              </text:list-item>
              <text:list-item>
                <text:p text:style-name="P14">用電場所及專任電氣技術人員管理規則。</text:p>
              </text:list-item>
              <text:list-item>
                <text:p text:style-name="P15">機電設備維護契約。</text:p>
              </text:list-item>
              <text:list-item>
                <text:p text:style-name="P18">維護管理工作計畫。</text:p>
              </text:list-item>
            </text:list>
          </table:table-cell>
          <table:table-cell table:style-name="表格1.A1" office:value-type="string">
            <text:p text:style-name="P9"><text:span text:style-name="預設段落字型"><text:span text:style-name="T5">1</text:span></text:span><text:span text:style-name="預設段落字型"><text:span text:style-name="T9">.建築物公共安全檢查：委託專業廠商依</text:span></text:span><text:span text:style-name="預設段落字型"><text:span text:style-name="T11">「建築物公共安全檢查簽證及申報辦法」</text:span></text:span><text:span text:style-name="預設段落字型"><text:span text:style-name="T9">規定，每2年申報1次。</text:span></text:span><text:span text:style-name="預設段落字型"><text:span text:style-name="T14">本案申報核准日期:112年4月10日檢查登記碼H11110240178</text:span></text:span></text:p>
            <text:p text:style-name="P7"><text:span text:style-name="預設段落字型"><text:span text:style-name="T5">2.</text:span></text:span><text:span text:style-name="預設段落字型"><text:span text:style-name="T9">自來水水塔</text:span></text:span><text:span text:style-name="預設段落字型"><text:span text:style-name="T5">：依機關</text:span></text:span><text:span text:style-name="預設段落字型"><text:span text:style-name="T7">維護管理工作計畫，</text:span></text:span><text:span text:style-name="預設段落字型"><text:span text:style-name="T5">每年半年清洗1次。</text:span></text:span><text:span text:style-name="預設段落字型"><text:span text:style-name="T10">上次清洗日期為111年4月25日，</text:span></text:span><text:span text:style-name="預設段落字型"><text:span text:style-name="T17">因本所自來水改善工程案，自來水塔清洗計畫暫停實施。</text:span></text:span></text:p>
            <text:p text:style-name="P10"><text:span text:style-name="預設段落字型"><text:span text:style-name="T5">3.消防設備：委託專業廠商依「各類場所消防安全設備設置標準」及「消防安全設備檢修及申報辦法」規定，</text:span></text:span><text:bookmark text:name="_GoBack1"/><text:span text:style-name="預設段落字型"><text:span text:style-name="T5">每年申報1次，</text:span></text:span><text:span text:style-name="預設段落字型"><text:span text:style-name="T21">最近1次申報為111年</text:span></text:span><text:span text:style-name="預設段落字型"><text:span text:style-name="T22">3</text:span></text:span><text:span text:style-name="預設段落字型"><text:span text:style-name="T21">月</text:span></text:span><text:span text:style-name="預設段落字型"><text:span text:style-name="T22">7</text:span></text:span><text:span text:style-name="預設段落字型"><text:span text:style-name="T21">日，112年已於三月份掛件申報。</text:span></text:span></text:p>
            <text:p text:style-name="P10"><text:span text:style-name="預設段落字型"><text:span text:style-name="T5">4.高低壓電力設備：委託專業廠商依</text:span></text:span><text:span text:style-name="預設段落字型"><text:span text:style-name="T7">「</text:span></text:span><text:span text:style-name="預設段落字型"><text:span text:style-name="T5">用電場所及專任電氣技術人員管理規</text:span></text:span><text:soft-page-break/><text:span text:style-name="預設段落字型"><text:span text:style-name="T5">則</text:span></text:span><text:span text:style-name="預設段落字型"><text:span text:style-name="T7">」</text:span></text:span><text:span text:style-name="預設段落字型"><text:span text:style-name="T5">規定</text:span></text:span><text:span text:style-name="預設段落字型"><text:span text:style-name="T7">及</text:span></text:span><text:span text:style-name="預設段落字型"><text:span text:style-name="T5">維護契約之規定</text:span></text:span><text:span text:style-name="預設段落字型"><text:span text:style-name="T7">，</text:span></text:span><text:span text:style-name="預設段落字型"><text:span text:style-name="T5">每年3月及9月檢驗，並向新北市政府及台電公司辦理申報，</text:span></text:span><text:span text:style-name="預設段落字型"><text:span text:style-name="T19">最近1次檢驗於112年3月20日，並於112年3月31日完成申報。</text:span></text:span></text:p>
            <text:p text:style-name="P10"><text:span text:style-name="預設段落字型"><text:span text:style-name="T9">5.電信設備:委託專業廠商辦理檢查維護，每月1 次，</text:span></text:span><text:span text:style-name="預設段落字型"><text:span text:style-name="T20">最近1次保養為112年4月12日。</text:span></text:span></text:p>
          </table:table-cell>
        </table:table-row>
        <table:table-row>
          <table:table-cell table:style-name="表格1.A5" office:value-type="string">
            <text:p text:style-name="P5">3</text:p>
          </table:table-cell>
          <table:table-cell table:style-name="表格1.B5" office:value-type="string">
            <text:p text:style-name="P4">鍋爐設備及儲油槽</text:p>
          </table:table-cell>
          <table:table-cell table:style-name="表格1.C5" office:value-type="string">
            <text:list xml:id="list174125257403366" text:continue-numbering="true" text:style-name="WWNum2">
              <text:list-item>
                <text:p text:style-name="P19">職業安全衛生法第6條。</text:p>
              </text:list-item>
              <text:list-item>
                <text:p text:style-name="P20">鍋爐及壓力容器安全規則第9條。</text:p>
              </text:list-item>
            </text:list>
          </table:table-cell>
          <table:table-cell table:style-name="表格1.D5" office:value-type="string">
            <text:p text:style-name="P6"><text:span text:style-name="預設段落字型"><text:span text:style-name="T5">委託專業廠商辦理檢查維護，每月1次，</text:span></text:span><text:span text:style-name="預設段落字型"><text:span text:style-name="T13">最近1次檢查保養為112年3</text:span></text:span><text:span text:style-name="預設段落字型"><text:span text:style-name="T15">月16日</text:span></text:span><text:span text:style-name="預設段落字型"><text:span text:style-name="T13">。</text:span></text:span><text:span text:style-name="預設段落字型"><text:span text:style-name="T7">【屬建築物附屬設施且位置分散】</text:span></text:span></text:p>
          </table:table-cell>
        </table:table-row>
        <table:table-row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4">發電機設備</text:p>
          </table:table-cell>
          <table:table-cell table:style-name="表格1.A1" office:value-type="string">
            <text:list xml:id="list1257109785" text:style-name="WWNum3">
              <text:list-item>
                <text:p text:style-name="P16">電業法第60條規定。</text:p>
              </text:list-item>
              <text:list-item>
                <text:p text:style-name="P16">機電設備維護契約。</text:p>
              </text:list-item>
            </text:list>
          </table:table-cell>
          <table:table-cell table:style-name="表格1.A1" office:value-type="string">
            <text:p text:style-name="P6"><text:span text:style-name="預設段落字型"><text:span text:style-name="T5">委託專業廠商辦理檢查維護，每月1次，</text:span></text:span><text:span text:style-name="預設段落字型"><text:span text:style-name="T13">最近1次檢查保養為112年3</text:span></text:span><text:span text:style-name="預設段落字型"><text:span text:style-name="T15">月8日</text:span></text:span><text:span text:style-name="預設段落字型"><text:span text:style-name="T13">。</text:span></text:span><text:span text:style-name="預設段落字型"><text:span text:style-name="T8">【</text:span></text:span><text:span text:style-name="預設段落字型"><text:span text:style-name="T7">屬建築物附屬設施且位置分散】</text:span></text:span></text:p>
          </table:table-cell>
        </table:table-row>
        <table:table-row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4">雨水汙水管線</text:p>
          </table:table-cell>
          <table:table-cell table:style-name="表格1.A1" office:value-type="string">
            <text:p text:style-name="P4">維護管理工作計畫。</text:p>
          </table:table-cell>
          <table:table-cell table:style-name="表格1.A1" office:value-type="string">
            <text:p text:style-name="P6"><text:span text:style-name="預設段落字型"><text:span text:style-name="T10">依本機關</text:span></text:span><text:span text:style-name="預設段落字型"><text:span text:style-name="T12">「維護管理工作計畫」，</text:span></text:span><text:span text:style-name="預設段落字型"><text:span text:style-name="T10">每年3月及9月各辦理1次檢查。</text:span></text:span><text:span text:style-name="預設段落字型"><text:span text:style-name="T12">【屬建築物附屬設施且位置分散】</text:span></text:span><text:span text:style-name="預設段落字型"><text:span text:style-name="T21">最近1次檢查為112年3</text:span></text:span><text:span text:style-name="預設段落字型"><text:span text:style-name="T23">月30日</text:span></text:span><text:span text:style-name="預設段落字型"><text:span text:style-name="T21">。</text:span></text:span></text:p>
          </table:table-cell>
        </table:table-row>
        <table:table-row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4">機關內通行道路</text:p>
          </table:table-cell>
          <table:table-cell table:style-name="表格1.A1" office:value-type="string">
            <text:p text:style-name="P4">維護管理工作計畫。</text:p>
          </table:table-cell>
          <table:table-cell table:style-name="表格1.A1" office:value-type="string">
            <text:p text:style-name="P6"><text:span text:style-name="預設段落字型"><text:span text:style-name="T10">依本機關</text:span></text:span><text:span text:style-name="預設段落字型"><text:span text:style-name="T12">「維護管理工作計畫」，</text:span></text:span><text:span text:style-name="預設段落字型"><text:span text:style-name="T10">每年3月及9月各辦理1次檢查。</text:span></text:span><text:span text:style-name="預設段落字型"><text:span text:style-name="T21">最近1次檢查為112年3</text:span></text:span><text:span text:style-name="預設段落字型"><text:span text:style-name="T23">月30日</text:span></text:span><text:span text:style-name="預設段落字型"><text:span text:style-name="T21">。</text:span></text:span></text:p>
          </table:table-cell>
        </table:table-row>
        <table:table-row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Standard"><text:span text:style-name="預設段落字型"><text:span text:style-name="T5">擋土牆</text:span></text:span><text:span text:style-name="預設段落字型"><text:span text:style-name="T7">（含</text:span></text:span><text:span text:style-name="預設段落字型"><text:span text:style-name="T5">地錨</text:span></text:span><text:span text:style-name="預設段落字型"><text:span text:style-name="T7">）</text:span></text:span></text:p>
          </table:table-cell>
          <table:table-cell table:style-name="表格1.A1" office:value-type="string">
            <text:p text:style-name="P4">維護管理工作計畫。</text:p>
          </table:table-cell>
          <table:table-cell table:style-name="表格1.A1" office:value-type="string">
            <text:p text:style-name="P6"><text:span text:style-name="預設段落字型"><text:span text:style-name="T10">依本機關</text:span></text:span><text:span text:style-name="預設段落字型"><text:span text:style-name="T12">「維護管理工作計畫」，</text:span></text:span><text:span text:style-name="預設段落字型"><text:span text:style-name="T10">每年3月及9月各辦理1次檢查。</text:span></text:span><text:span text:style-name="預設段落字型"><text:span text:style-name="T21">最近1次檢查為112年3</text:span></text:span><text:span text:style-name="預設段落字型"><text:span text:style-name="T23">月30日</text:span></text:span><text:span text:style-name="預設段落字型"><text:span text:style-name="T21">。</text:span></text:span></text:p>
          </table:table-cell>
        </table:table-row>
        <table:table-row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4">機關內路邊停車場及其遮雨棚</text:p>
          </table:table-cell>
          <table:table-cell table:style-name="表格1.A1" office:value-type="string">
            <text:p text:style-name="P4">維護管理工作計畫。</text:p>
          </table:table-cell>
          <table:table-cell table:style-name="表格1.A1" office:value-type="string">
            <text:p text:style-name="P6"><text:span text:style-name="預設段落字型"><text:span text:style-name="T10">依本機關</text:span></text:span><text:span text:style-name="預設段落字型"><text:span text:style-name="T12">「維護管理工作計畫」，</text:span></text:span><text:span text:style-name="預設段落字型"><text:span text:style-name="T10">每年3月及9月各辦理1次檢查。</text:span></text:span><text:span text:style-name="預設段落字型"><text:span text:style-name="T21">最近1次檢查為112年3</text:span></text:span><text:span text:style-name="預設段落字型"><text:span text:style-name="T23">月30日</text:span></text:span><text:span text:style-name="預設段落字型"><text:span text:style-name="T21">。</text:span></text:span></text:p>
          </table:table-cell>
        </table:table-row>
        <table:table-row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4">圍牆</text:p>
          </table:table-cell>
          <table:table-cell table:style-name="表格1.A1" office:value-type="string">
            <text:p text:style-name="P4">維護管理工作計畫。</text:p>
          </table:table-cell>
          <table:table-cell table:style-name="表格1.A1" office:value-type="string">
            <text:p text:style-name="P6"><text:span text:style-name="預設段落字型"><text:span text:style-name="T10">依本機關</text:span></text:span><text:span text:style-name="預設段落字型"><text:span text:style-name="T12">「維護管理工作計畫」，</text:span></text:span><text:span text:style-name="預設段落字型"><text:span text:style-name="T10">每年3月及9月各辦理1次檢查。</text:span></text:span><text:span text:style-name="預設段落字型"><text:span text:style-name="T21">最近1次檢查維護為112年3</text:span></text:span><text:span text:style-name="預設段落字型"><text:span text:style-name="T23">月30日</text:span></text:span><text:span text:style-name="預設段落字型"><text:span text:style-name="T21">。</text:span></text:span></text:p>
          </table:table-cell>
        </table:table-row>
      </table:table>
      <text:p text:style-name="Standard"><text:span text:style-name="預設段落字型"><text:span text:style-name="T16">*備註:藍色字體表示更新狀態/</text:span></text:span><text:span text:style-name="預設段落字型"><text:span text:style-name="T18">紅色</text:span></text:span><text:span text:style-name="預設段落字型"><text:span text:style-name="T16">字體表示特殊狀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新細明體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新細明體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Segoe UI" style:font-family-asian="'Segoe UI'" style:font-family-generic-asian="swiss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新細明體" style:font-family-complex="新細明體" style:font-family-generic-complex="roman" style:font-pitch-complex="variable" style:font-size-complex="9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name-asian="標楷體" style:font-size-asian="12pt" style:font-name-complex="Arial" style:font-size-complex="12pt"/>
    </style:style>
    <style:style style:name="MT2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MT3" style:family="text">
      <style:text-properties style:font-name="Arial" fo:font-size="12pt" fo:language="zh" fo:country="TW" style:font-name-asian="標楷體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2</text:page-number></text:span></text:span><text:span text:style-name="預設段落字型"><text:span text:style-name="MT3">頁/共</text:span></text:span><text:span text:style-name="預設段落字型"><text:span text:style-name="MT2"><text:page-count>2</text:page-count></text:span></text:span><text:span text:style-name="預設段落字型"><text:span text:style-name="MT2"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廖偉智</meta:initial-creator>
    <meta:creation-date>2020-10-13T03:33:00Z</meta:creation-date>
    <dc:date>2023-04-17T17:41:23.301000000</dc:date>
    <meta:print-date>2022-03-29T10:13:00Z</meta:print-date>
    <meta:editing-cycles>46</meta:editing-cycles>
    <meta:editing-duration>PT4H18M38S</meta:editing-duration>
    <meta:document-statistic meta:table-count="1" meta:image-count="0" meta:object-count="0" meta:page-count="2" meta:paragraph-count="74" meta:word-count="1608" meta:character-count="1757" meta:non-whitespace-character-count="1748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AppData/Local/Microsoft/Windows/INetCache/Content.Outlook/111年/AppData/Local/Microsoft/AppData/Local/Microsoft/Windows/INetCache/Content.Outlook/E64IVY7Y/111新店戒治所建築類公共設施維護管理情形表-第3季.odt/Normal.dotm"/>
  </office:meta>
</office:document-meta>
</file>