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_24180__22577__40__34920_55-73_4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_24180__22577__40__34920_55-73_41_" style:data-style-name="N48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4180__22577__40__34920_55-73_41_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0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8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number-columns-spanned="9" table:number-rows-spanned="1" table:style-name="ce22">
            <text:p><text:span text:style-name="T1">法務部矯正署新店戒治所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23">
            <text:p>在所受戒治人入所前教育程度</text:p>
          </table:table-cell>
          <table:covered-table-cell table:number-columns-repeated="8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<text:span text:style-name="T3">單位：人</text:span></text:p>
          </table:table-cell>
          <table:table-cell table:style-name="ce5"/>
          <table:table-cell table:number-columns-repeated="2" table:style-name="ce6"/>
          <table:table-cell table:number-columns-repeated="16372"/>
        </table:table-row>
        <table:table-row table:style-name="ro3">
          <table:table-cell office:value-type="string" table:style-name="ce7">
            <text:p>年月底別</text:p>
          </table:table-cell>
          <table:table-cell office:value-type="string" table:style-name="ce8">
            <text:p><text:span text:style-name="T5">總計</text:span></text:p>
          </table:table-cell>
          <table:table-cell office:value-type="string" table:style-name="ce8">
            <text:p><text:span text:style-name="T5">不識字</text:span></text:p>
          </table:table-cell>
          <table:table-cell office:value-type="string" table:style-name="ce8">
            <text:p><text:span text:style-name="T5">國小</text:span></text:p>
          </table:table-cell>
          <table:table-cell office:value-type="string" table:style-name="ce8">
            <text:p><text:span text:style-name="T5">國中</text:span></text:p>
          </table:table-cell>
          <table:table-cell office:value-type="string" table:style-name="ce8">
            <text:p><text:span text:style-name="T5">高中（職）</text:span></text:p>
          </table:table-cell>
          <table:table-cell office:value-type="string" table:style-name="ce8">
            <text:p><text:span text:style-name="T5">大專以上</text:span></text:p>
          </table:table-cell>
          <table:table-cell office:value-type="string" table:style-name="ce8">
            <text:p><text:span text:style-name="T5">自修</text:span></text:p>
          </table:table-cell>
          <table:table-cell office:value-type="string" table:style-name="ce9">
            <text:p><text:span text:style-name="T5">不詳</text:span></text:p>
          </table:table-cell>
          <table:table-cell table:number-columns-repeated="16375" table:style-name="ce3"/>
        </table:table-row>
        <table:table-row table:style-name="ro4" table:visibility="collapse">
          <table:table-cell office:value-type="string" table:style-name="ce10">
            <text:p>101<text:span text:style-name="T5">年底</text:span></text:p>
          </table:table-cell>
          <table:table-cell office:value-type="float" office:value="208" table:formula="of:=SUM([.C5:.I5])" table:style-name="ce11">
            <text:p><text:s/>20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84" table:style-name="ce11">
            <text:p><text:s/>84<text:s/></text:p>
          </table:table-cell>
          <table:table-cell office:value-type="float" office:value="83" table:style-name="ce11">
            <text:p><text:s/>8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5]-['file:///D:/3_統計/1.23YMD_上網資料/11202新店戒網頁.xlsm'#'A3'.H6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3">
            <text:p>102<text:span text:style-name="T5">年底</text:span></text:p>
          </table:table-cell>
          <table:table-cell office:value-type="float" office:value="145" table:formula="of:=SUM([.C6:.I6])" table:style-name="ce11">
            <text:p><text:s/>14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B6]-['file:///D:/3_統計/1.23YMD_上網資料/11202新店戒網頁.xlsm'#'A3'.H7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3<text:span text:style-name="T5">年底</text:span></text:p>
          </table:table-cell>
          <table:table-cell office:value-type="float" office:value="174" table:formula="of:=SUM([.C7:.I7])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7]-['file:///D:/3_統計/1.23YMD_上網資料/11202新店戒網頁.xlsm'#'A3'.H8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4<text:span text:style-name="T5">年底</text:span></text:p>
          </table:table-cell>
          <table:table-cell office:value-type="float" office:value="174" table:formula="of:=SUM([.C8:.I8])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8]-['file:///D:/3_統計/1.23YMD_上網資料/11202新店戒網頁.xlsm'#'A3'.H9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5<text:span text:style-name="T5">年底</text:span></text:p>
          </table:table-cell>
          <table:table-cell office:value-type="float" office:value="217" table:formula="of:=SUM([.C9:.I9])" table:style-name="ce15">
            <text:p><text:s/>2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9]-['file:///D:/3_統計/1.23YMD_上網資料/11202新店戒網頁.xlsm'#'A3'.H10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6<text:span text:style-name="T5">年底</text:span></text:p>
          </table:table-cell>
          <table:table-cell office:value-type="float" office:value="161" table:formula="of:=SUM([.C10:.I10])" table:style-name="ce15">
            <text:p><text:s/>1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0]-['file:///D:/3_統計/1.23YMD_上網資料/11202新店戒網頁.xlsm'#'A3'.H11]" table:style-name="ce12">
            <text:p><text:s/>-<text:s/></text:p>
          </table:table-cell>
          <table:table-cell table:number-columns-repeated="16374" table:style-name="ce3"/>
        </table:table-row>
        <table:table-row table:style-name="ro4" table:visibility="collapse">
          <table:table-cell office:value-type="string" table:style-name="ce14">
            <text:p>107<text:span text:style-name="T5">年底</text:span></text:p>
          </table:table-cell>
          <table:table-cell office:value-type="float" office:value="129" table:formula="of:=SUM([.C11:.I11])" table:style-name="ce15">
            <text:p><text:s/>1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1]-['file:///D:/3_統計/1.23YMD_上網資料/11202新店戒網頁.xlsm'#'A3'.H12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08<text:span text:style-name="T5">年</text:span><text:span text:style-name="T5">底</text:span></text:p>
          </table:table-cell>
          <table:table-cell office:value-type="float" office:value="103" table:formula="of:=SUM([.C12:.I12])" table:style-name="ce15">
            <text:p><text:s/>1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2]-['file:///D:/3_統計/1.23YMD_上網資料/11202新店戒網頁.xlsm'#'A3'.H13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09<text:span text:style-name="T5">年</text:span><text:span text:style-name="T5">底</text:span></text:p>
          </table:table-cell>
          <table:table-cell office:value-type="float" office:value="63" table:formula="of:=SUM([.C13:.I13])" table:style-name="ce15">
            <text:p><text:s/>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3]-['file:///D:/3_統計/1.23YMD_上網資料/11202新店戒網頁.xlsm'#'A3'.H14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10<text:span text:style-name="T5">年底</text:span></text:p>
          </table:table-cell>
          <table:table-cell office:value-type="float" office:value="268" table:formula="of:=SUM([.C14:.I14])" table:style-name="ce15">
            <text:p><text:s/>2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4]-['file:///D:/3_統計/1.23YMD_上網資料/11202新店戒網頁.xlsm'#'A3'.H15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4">
            <text:p>111<text:span text:style-name="T5">年</text:span><text:span text:style-name="T5">底</text:span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[.B15]-['file:///D:/3_統計/1.23YMD_上網資料/11202新店戒網頁.xlsm'#'A3'.H16]" table:style-name="ce12">
            <text:p><text:s/>-<text:s/></text:p>
          </table:table-cell>
          <table:table-cell table:number-columns-repeated="16374" table:style-name="ce3"/>
        </table:table-row>
        <table:table-row table:style-name="ro4">
          <table:table-cell office:value-type="string" table:style-name="ce16">
            <text:p>112<text:span text:style-name="T5">年</text:span>2<text:span text:style-name="T5">月底</text:span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B16]-['file:///D:/3_統計/1.23YMD_上網資料/11202新店戒網頁.xlsm'#'A3'.H17]" table:style-name="ce12">
            <text:p><text:s/>-<text:s/></text:p>
          </table:table-cell>
          <table:table-cell table:number-columns-repeated="16374" table:style-name="ce3"/>
        </table:table-row>
        <table:table-row table:style-name="ro5">
          <table:table-cell table:number-columns-repeated="3" table:style-name="ce18"/>
          <table:table-cell table:number-columns-repeated="4" table:style-name="ce19"/>
          <table:table-cell table:number-columns-repeated="2" table:style-name="ce18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number-rows-repeated="5" table:style-name="ro6" table:visibility="collapse">
          <table:table-cell table:number-columns-repeated="16384" table:style-name="ce3"/>
        </table:table-row>
        <table:table-row table:style-name="ro6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3"/>
        </table:table-row>
        <table:table-row table:style-name="ro6">
          <table:table-cell table:style-name="ce21"/>
          <table:table-cell table:number-columns-repeated="16383" table:style-name="ce3"/>
        </table:table-row>
        <table:table-row table:number-rows-repeated="2" table:style-name="ro7">
          <table:table-cell table:style-name="ce20"/>
          <table:table-cell table:number-columns-repeated="16383" table:style-name="ce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A8.$A$1:A8.$I$16" table:base-cell-address="A8.$A$1"/>
        </table:named-expressions>
      </table:table>
      <table:table table:name="'file:///D:/3_統計/1.23YMD_上網資料/11202新店戒網頁.xlsm'#說明" table:style-name="ta2">
        <table:table-source xlink:href="file:///D:/3_統計/1.23YMD_上網資料/11202新店戒網頁.xlsm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2" table:style-name="ta2">
        <table:table-source xlink:href="file:///D:/3_統計/1.23YMD_上網資料/11202新店戒網頁.xlsm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3" table:style-name="ta2">
        <table:table-source xlink:href="file:///D:/3_統計/1.23YMD_上網資料/11202新店戒網頁.xlsm" table:table-name="A3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08"/>
          <table:table-cell table:number-columns-repeated="16376"/>
        </table:table-row>
        <table:table-row>
          <table:table-cell table:number-columns-repeated="7"/>
          <table:table-cell office:value-type="float" office:value="145"/>
          <table:table-cell table:number-columns-repeated="16376"/>
        </table:table-row>
        <table:table-row>
          <table:table-cell table:number-columns-repeated="7"/>
          <table:table-cell office:value-type="float" office:value="174"/>
          <table:table-cell table:number-columns-repeated="16376"/>
        </table:table-row>
        <table:table-row>
          <table:table-cell table:number-columns-repeated="7"/>
          <table:table-cell office:value-type="float" office:value="174"/>
          <table:table-cell table:number-columns-repeated="16376"/>
        </table:table-row>
        <table:table-row>
          <table:table-cell table:number-columns-repeated="7"/>
          <table:table-cell office:value-type="float" office:value="217"/>
          <table:table-cell table:number-columns-repeated="16376"/>
        </table:table-row>
        <table:table-row>
          <table:table-cell table:number-columns-repeated="7"/>
          <table:table-cell office:value-type="float" office:value="161"/>
          <table:table-cell table:number-columns-repeated="16376"/>
        </table:table-row>
        <table:table-row>
          <table:table-cell table:number-columns-repeated="7"/>
          <table:table-cell office:value-type="float" office:value="129"/>
          <table:table-cell table:number-columns-repeated="16376"/>
        </table:table-row>
        <table:table-row>
          <table:table-cell table:number-columns-repeated="7"/>
          <table:table-cell office:value-type="float" office:value="103"/>
          <table:table-cell table:number-columns-repeated="16376"/>
        </table:table-row>
        <table:table-row>
          <table:table-cell table:number-columns-repeated="7"/>
          <table:table-cell office:value-type="float" office:value="63"/>
          <table:table-cell table:number-columns-repeated="16376"/>
        </table:table-row>
        <table:table-row>
          <table:table-cell table:number-columns-repeated="7"/>
          <table:table-cell office:value-type="float" office:value="268"/>
          <table:table-cell table:number-columns-repeated="16376"/>
        </table:table-row>
        <table:table-row>
          <table:table-cell table:number-columns-repeated="7"/>
          <table:table-cell office:value-type="float" office:value="243"/>
          <table:table-cell table:number-columns-repeated="16376"/>
        </table:table-row>
        <table:table-row>
          <table:table-cell table:number-columns-repeated="7"/>
          <table:table-cell office:value-type="float" office:value="247"/>
          <table:table-cell table:number-columns-repeated="16376"/>
        </table:table-row>
        <table:table-row table:number-rows-repeated="1048559">
          <table:table-cell table:number-columns-repeated="16376"/>
        </table:table-row>
      </table:table>
      <table:table table:name="'file:///D:/3_統計/1.23YMD_上網資料/11202新店戒網頁.xlsm'#A4" table:style-name="ta2">
        <table:table-source xlink:href="file:///D:/3_統計/1.23YMD_上網資料/11202新店戒網頁.xlsm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5" table:style-name="ta2">
        <table:table-source xlink:href="file:///D:/3_統計/1.23YMD_上網資料/11202新店戒網頁.xlsm" table:table-name="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6" table:style-name="ta2">
        <table:table-source xlink:href="file:///D:/3_統計/1.23YMD_上網資料/11202新店戒網頁.xlsm" table:table-name="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7" table:style-name="ta2">
        <table:table-source xlink:href="file:///D:/3_統計/1.23YMD_上網資料/11202新店戒網頁.xlsm" table:table-name="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8" table:style-name="ta2">
        <table:table-source xlink:href="file:///D:/3_統計/1.23YMD_上網資料/11202新店戒網頁.xlsm" table:table-name="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9" table:style-name="ta2">
        <table:table-source xlink:href="file:///D:/3_統計/1.23YMD_上網資料/11202新店戒網頁.xlsm" table:table-name="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10" table:style-name="ta2">
        <table:table-source xlink:href="file:///D:/3_統計/1.23YMD_上網資料/11202新店戒網頁.xlsm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1(A2)" table:style-name="ta2">
        <table:table-source xlink:href="file:///D:/3_統計/1.23YMD_上網資料/11202新店戒網頁.xlsm" table:table-name="E1(A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2(A7)" table:style-name="ta2">
        <table:table-source xlink:href="file:///D:/3_統計/1.23YMD_上網資料/11202新店戒網頁.xlsm" table:table-name="E2(A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3(A8)" table:style-name="ta2">
        <table:table-source xlink:href="file:///D:/3_統計/1.23YMD_上網資料/11202新店戒網頁.xlsm" table:table-name="E3(A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4(A9)" table:style-name="ta2">
        <table:table-source xlink:href="file:///D:/3_統計/1.23YMD_上網資料/11202新店戒網頁.xlsm" table:table-name="E4(A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E5(A10)" table:style-name="ta2">
        <table:table-source xlink:href="file:///D:/3_統計/1.23YMD_上網資料/11202新店戒網頁.xlsm" table:table-name="E5(A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A2_(所務會議)" table:style-name="ta2">
        <table:table-source xlink:href="file:///D:/3_統計/1.23YMD_上網資料/11202新店戒網頁.xlsm" table:table-name="A2_(所務會議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102" table:style-name="ta2">
        <table:table-source xlink:href="file:///D:/3_統計/1.23YMD_上網資料/11202新店戒網頁.xlsm" table:table-name="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103" table:style-name="ta2">
        <table:table-source xlink:href="file:///D:/3_統計/1.23YMD_上網資料/11202新店戒網頁.xlsm" table:table-name="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02" table:style-name="ta2">
        <table:table-source xlink:href="file:///D:/3_統計/1.23YMD_上網資料/11202新店戒網頁.xlsm" table:table-name="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04" table:style-name="ta2">
        <table:table-source xlink:href="file:///D:/3_統計/1.23YMD_上網資料/11202新店戒網頁.xlsm" table:table-name="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06" table:style-name="ta2">
        <table:table-source xlink:href="file:///D:/3_統計/1.23YMD_上網資料/11202新店戒網頁.xlsm" table:table-name="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11" table:style-name="ta2">
        <table:table-source xlink:href="file:///D:/3_統計/1.23YMD_上網資料/11202新店戒網頁.xlsm" table:table-name="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313" table:style-name="ta2">
        <table:table-source xlink:href="file:///D:/3_統計/1.23YMD_上網資料/11202新店戒網頁.xlsm" table:table-name="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701" table:style-name="ta2">
        <table:table-source xlink:href="file:///D:/3_統計/1.23YMD_上網資料/11202新店戒網頁.xlsm" table:table-name="7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02" table:style-name="ta2">
        <table:table-source xlink:href="file:///D:/3_統計/1.23YMD_上網資料/11202新店戒網頁.xlsm" table:table-name="Y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04" table:style-name="ta2">
        <table:table-source xlink:href="file:///D:/3_統計/1.23YMD_上網資料/11202新店戒網頁.xlsm" table:table-name="Y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06" table:style-name="ta2">
        <table:table-source xlink:href="file:///D:/3_統計/1.23YMD_上網資料/11202新店戒網頁.xlsm" table:table-name="Y3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11" table:style-name="ta2">
        <table:table-source xlink:href="file:///D:/3_統計/1.23YMD_上網資料/11202新店戒網頁.xlsm" table:table-name="Y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Y313" table:style-name="ta2">
        <table:table-source xlink:href="file:///D:/3_統計/1.23YMD_上網資料/11202新店戒網頁.xlsm" table:table-name="Y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1處遇(輔導科)" table:style-name="ta2">
        <table:table-source xlink:href="file:///D:/3_統計/1.23YMD_上網資料/11202新店戒網頁.xlsm" table:table-name="B1處遇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2讀書會(輔導科)" table:style-name="ta2">
        <table:table-source xlink:href="file:///D:/3_統計/1.23YMD_上網資料/11202新店戒網頁.xlsm" table:table-name="B2讀書會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3教化(輔導科)" table:style-name="ta2">
        <table:table-source xlink:href="file:///D:/3_統計/1.23YMD_上網資料/11202新店戒網頁.xlsm" table:table-name="B3教化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4技訓" table:style-name="ta2">
        <table:table-source xlink:href="file:///D:/3_統計/1.23YMD_上網資料/11202新店戒網頁.xlsm" table:table-name="B4技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5醫療(衞生科)" table:style-name="ta2">
        <table:table-source xlink:href="file:///D:/3_統計/1.23YMD_上網資料/11202新店戒網頁.xlsm" table:table-name="B5醫療(衞生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6更生(輔導科)" table:style-name="ta2">
        <table:table-source xlink:href="file:///D:/3_統計/1.23YMD_上網資料/11202新店戒網頁.xlsm" table:table-name="B6更生(輔導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7便民(戒護科)" table:style-name="ta2">
        <table:table-source xlink:href="file:///D:/3_統計/1.23YMD_上網資料/11202新店戒網頁.xlsm" table:table-name="B7便民(戒護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8睦鄰(戒護科)" table:style-name="ta2">
        <table:table-source xlink:href="file:///D:/3_統計/1.23YMD_上網資料/11202新店戒網頁.xlsm" table:table-name="B8睦鄰(戒護科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3_統計/1.23YMD_上網資料/11202新店戒網頁.xlsm'#B9廉政服務" table:style-name="ta2">
        <table:table-source xlink:href="file:///D:/3_統計/1.23YMD_上網資料/11202新店戒網頁.xlsm" table:table-name="B9廉政服務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3-07T08:42:33Z</meta:creation-date>
    <dc:date>2023-03-07T08:49:12Z</dc:date>
  </office:meta>
</office:document-meta>
</file>