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7" table:style-name="ta1">
        <table:table-column table:style-name="co1" table:default-cell-style-name="ce17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6" table:number-rows-spanned="1" table:style-name="ce19">
            <text:p><text:span text:style-name="T1">法務部矯正署新店戒治所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在所受戒治人性別及毒品級別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<text:span text:style-name="T3">單位：人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23">
            <text:p>年月底別</text:p>
          </table:table-cell>
          <table:table-cell office:value-type="string" table:number-columns-spanned="1" table:number-rows-spanned="2" table:style-name="ce25">
            <text:p><text:span text:style-name="T4">總計</text:span></text:p>
          </table:table-cell>
          <table:table-cell office:value-type="string" table:number-columns-spanned="2" table:number-rows-spanned="1" table:style-name="ce26">
            <text:p><text:span text:style-name="T4">性別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4">毒品級別</text:span>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毒品</text:span></text:p>
            <text:p><text:span text:style-name="T4">第一級</text:span></text:p>
          </table:table-cell>
          <table:table-cell office:value-type="string" table:style-name="ce8">
            <text:p><text:span text:style-name="T4">毒品</text:span></text:p>
            <text:p><text:span text:style-name="T4">第二級</text:span></text:p>
          </table:table-cell>
          <table:table-cell table:number-columns-repeated="16378" table:style-name="ce5"/>
        </table:table-row>
        <table:table-row table:style-name="ro5" table:visibility="collapse">
          <table:table-cell office:value-type="string" table:style-name="ce9">
            <text:p>101<text:span text:style-name="T4">年底</text:span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27" table:style-name="ce10">
            <text:p><text:s/>127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2">
            <text:p>102<text:span text:style-name="T4">年底</text:span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82" table:style-name="ce10">
            <text:p><text:s/>8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3<text:span text:style-name="T4">年底</text:span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4" table:style-name="ce14">
            <text:p><text:s/>114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4<text:span text:style-name="T4">年底</text:span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12" table:style-name="ce14">
            <text:p><text:s/>11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5<text:span text:style-name="T4">年底</text:span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6<text:span text:style-name="T4">年底</text:span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7" table:style-name="ce14">
            <text:p><text:s/>107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7<text:span text:style-name="T4">年底</text:span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08<text:span text:style-name="T4">年</text:span><text:span text:style-name="T4">底</text:span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2" table:style-name="ce14">
            <text:p><text:s/>7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09<text:span text:style-name="T4">年</text:span><text:span text:style-name="T4">底</text:span></text:p>
          </table:table-cell>
          <table:table-cell office:value-type="float" office:value="63" table:formula="of:=SUM([.C14:.D14])" table:style-name="ce14">
            <text:p><text:s/>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10<text:span text:style-name="T4">年底</text:span></text:p>
          </table:table-cell>
          <table:table-cell office:value-type="float" office:value="268" table:formula="of:=SUM([.C15:.D15])" table:style-name="ce14">
            <text:p><text:s/>26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4" table:style-name="ce14">
            <text:p><text:s/>104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11<text:span text:style-name="T4">年底</text:span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12<text:span text:style-name="T4">年</text:span>2<text:span text:style-name="T4">月底</text:span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5"/>
          <table:table-cell table:number-columns-repeated="5" table:style-name="ce16"/>
          <table:table-cell table:number-columns-repeated="16378" table:style-name="ce5"/>
        </table:table-row>
        <table:table-row table:style-name="ro7">
          <table:table-cell table:number-columns-repeated="16384"/>
        </table:table-row>
        <table:table-row table:number-rows-repeated="4" table:style-name="ro7" table:visibility="collapse">
          <table:table-cell table:style-name="ce17"/>
          <table:table-cell table:number-columns-repeated="16383" table:style-name="ce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2" table:style-name="ro8">
          <table:table-cell table:style-name="ce18"/>
          <table:table-cell table:number-columns-repeated="16383" table:style-name="ce5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A7.$A$1:A7.$F$18" table:base-cell-address="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32Z</meta:creation-date>
    <dc:date>2023-03-07T08:48:44Z</dc:date>
  </office:meta>
</office:document-meta>
</file>