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_24180__22577__40__34920_55-73_41_" style:data-style-name="N48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4180__22577__40__34920_55-73_41_" style:data-style-name="N48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24180__22577__40__34920_55-73_41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_24180__22577__40__34920_55-7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5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3" table:default-cell-style-name="ce3"/>
        <table:table-row table:style-name="ro1">
          <table:table-cell office:value-type="string" table:number-columns-spanned="9" table:number-rows-spanned="1" table:style-name="ce24">
            <text:p><text:span text:style-name="T1">法務部矯正署新店戒治所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5">
            <text:p>新入所受戒治人入所前教育程度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<text:span text:style-name="T4">單位：人</text:span></text:p>
          </table:table-cell>
          <table:table-cell table:style-name="ce5"/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style-name="ce7">
            <text:p><text:span text:style-name="T6">年月別</text:span></text:p>
          </table:table-cell>
          <table:table-cell office:value-type="string" table:style-name="ce8">
            <text:p><text:span text:style-name="T6">總計</text:span></text:p>
          </table:table-cell>
          <table:table-cell office:value-type="string" table:style-name="ce8">
            <text:p><text:span text:style-name="T6">不識字</text:span></text:p>
          </table:table-cell>
          <table:table-cell office:value-type="string" table:style-name="ce8">
            <text:p><text:span text:style-name="T6">國小</text:span></text:p>
          </table:table-cell>
          <table:table-cell office:value-type="string" table:style-name="ce8">
            <text:p><text:span text:style-name="T6">國中</text:span></text:p>
          </table:table-cell>
          <table:table-cell office:value-type="string" table:style-name="ce8">
            <text:p><text:span text:style-name="T6">高中（職）</text:span></text:p>
          </table:table-cell>
          <table:table-cell office:value-type="string" table:style-name="ce8">
            <text:p><text:span text:style-name="T6">大專以上</text:span></text:p>
          </table:table-cell>
          <table:table-cell office:value-type="string" table:style-name="ce8">
            <text:p><text:span text:style-name="T6">自修</text:span></text:p>
          </table:table-cell>
          <table:table-cell office:value-type="string" table:style-name="ce9">
            <text:p><text:span text:style-name="T6">不詳</text:span></text:p>
          </table:table-cell>
          <table:table-cell table:number-columns-repeated="16375" table:style-name="ce3"/>
        </table:table-row>
        <table:table-row table:style-name="ro4" table:visibility="collapse">
          <table:table-cell office:value-type="string" table:style-name="ce10">
            <text:p>101<text:span text:style-name="T6">年</text:span></text:p>
          </table:table-cell>
          <table:table-cell office:value-type="float" office:value="295" table:formula="of:=SUM([.C5:.I5])" table:style-name="ce11">
            <text:p><text:s/>2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" table:style-name="ce11">
            <text:p><text:s/>42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5]-['file:///D:/3_統計/1.23YMD_上網資料/11202新店戒網頁.xlsm'#'A3'.E6]" table:style-name="ce12">
            <text:p><text:s/>-<text:s/></text:p>
          </table:table-cell>
          <table:table-cell table:number-columns-repeated="16374" table:style-name="ce3"/>
        </table:table-row>
        <table:table-row table:style-name="ro4" table:visibility="collapse">
          <table:table-cell office:value-type="string" table:style-name="ce13">
            <text:p>102<text:span text:style-name="T6">年</text:span></text:p>
          </table:table-cell>
          <table:table-cell office:value-type="float" office:value="224" table:formula="of:=SUM([.C6:.I6])" table:style-name="ce11">
            <text:p><text:s/>22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111" table:style-name="ce11">
            <text:p><text:s/>111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6]-['file:///D:/3_統計/1.23YMD_上網資料/11202新店戒網頁.xlsm'#'A3'.E7]" table:style-name="ce12">
            <text:p><text:s/>-<text:s/></text:p>
          </table:table-cell>
          <table:table-cell table:number-columns-repeated="16374" table:style-name="ce3"/>
        </table:table-row>
        <table:table-row table:style-name="ro4" table:visibility="collapse">
          <table:table-cell office:value-type="string" table:style-name="ce14">
            <text:p>103<text:span text:style-name="T6">年</text:span></text:p>
          </table:table-cell>
          <table:table-cell office:value-type="float" office:value="277" table:formula="of:=SUM([.C7:.I7])" table:style-name="ce15">
            <text:p><text:s/>2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7]-['file:///D:/3_統計/1.23YMD_上網資料/11202新店戒網頁.xlsm'#'A3'.E8]" table:style-name="ce12">
            <text:p><text:s/>-<text:s/></text:p>
          </table:table-cell>
          <table:table-cell table:number-columns-repeated="16374" table:style-name="ce3"/>
        </table:table-row>
        <table:table-row table:style-name="ro4" table:visibility="collapse">
          <table:table-cell office:value-type="string" table:style-name="ce14">
            <text:p>104<text:span text:style-name="T6">年</text:span></text:p>
          </table:table-cell>
          <table:table-cell office:value-type="float" office:value="267" table:formula="of:=SUM([.C8:.I8])" table:style-name="ce15">
            <text:p><text:s/>2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8]-['file:///D:/3_統計/1.23YMD_上網資料/11202新店戒網頁.xlsm'#'A3'.E9]" table:style-name="ce12">
            <text:p><text:s/>-<text:s/></text:p>
          </table:table-cell>
          <table:table-cell table:number-columns-repeated="16374" table:style-name="ce3"/>
        </table:table-row>
        <table:table-row table:style-name="ro4" table:visibility="collapse">
          <table:table-cell office:value-type="string" table:style-name="ce14">
            <text:p>105<text:span text:style-name="T6">年</text:span></text:p>
          </table:table-cell>
          <table:table-cell office:value-type="float" office:value="307" table:formula="of:=SUM([.C9:.I9])" table:style-name="ce15">
            <text:p><text:s/>3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9]-['file:///D:/3_統計/1.23YMD_上網資料/11202新店戒網頁.xlsm'#'A3'.E10]" table:style-name="ce12">
            <text:p><text:s/>-<text:s/></text:p>
          </table:table-cell>
          <table:table-cell table:number-columns-repeated="16374" table:style-name="ce3"/>
        </table:table-row>
        <table:table-row table:style-name="ro4" table:visibility="collapse">
          <table:table-cell office:value-type="string" table:style-name="ce14">
            <text:p>106<text:span text:style-name="T6">年</text:span></text:p>
          </table:table-cell>
          <table:table-cell office:value-type="float" office:value="244" table:formula="of:=SUM([.C10:.I10])" table:style-name="ce15">
            <text:p><text:s/>2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[.B10]-['file:///D:/3_統計/1.23YMD_上網資料/11202新店戒網頁.xlsm'#'A3'.E11]" table:style-name="ce12">
            <text:p><text:s/>-<text:s/></text:p>
          </table:table-cell>
          <table:table-cell table:number-columns-repeated="16374" table:style-name="ce3"/>
        </table:table-row>
        <table:table-row table:style-name="ro4" table:visibility="collapse">
          <table:table-cell office:value-type="string" table:style-name="ce14">
            <text:p>107<text:span text:style-name="T6">年</text:span></text:p>
          </table:table-cell>
          <table:table-cell office:value-type="float" office:value="179" table:formula="of:=SUM([.C11:.I11])" table:style-name="ce15">
            <text:p><text:s/>1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1]-['file:///D:/3_統計/1.23YMD_上網資料/11202新店戒網頁.xlsm'#'A3'.E12]" table:style-name="ce12">
            <text:p><text:s/>-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4">
            <text:p>108<text:span text:style-name="T6">年</text:span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2]-['file:///D:/3_統計/1.23YMD_上網資料/11202新店戒網頁.xlsm'#'A3'.E13]" table:style-name="ce12">
            <text:p><text:s/>-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4">
            <text:p>109<text:span text:style-name="T6">年</text:span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3]-['file:///D:/3_統計/1.23YMD_上網資料/11202新店戒網頁.xlsm'#'A3'.E14]" table:style-name="ce12">
            <text:p><text:s/>-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4">
            <text:p>110<text:span text:style-name="T6">年</text:span></text:p>
          </table:table-cell>
          <table:table-cell office:value-type="float" office:value="639" table:style-name="ce15">
            <text:p><text:s/>6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231" table:style-name="ce15">
            <text:p><text:s/>23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4]-['file:///D:/3_統計/1.23YMD_上網資料/11202新店戒網頁.xlsm'#'A3'.E15]" table:style-name="ce12">
            <text:p><text:s/>-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4">
            <text:p>111<text:span text:style-name="T6">年</text:span></text:p>
          </table:table-cell>
          <table:table-cell office:value-type="float" office:value="476" table:style-name="ce15">
            <text:p><text:s/>4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office:value-type="string" table:style-name="ce16">
            <text:p>112年1月-2月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3"/>
        </table:table-row>
        <table:table-row table:style-name="ro4">
          <table:table-cell office:value-type="string" table:style-name="ce14">
            <text:p>1<text:span text:style-name="T6">月</text:span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6"/>
        </table:table-row>
        <table:table-row table:style-name="ro4">
          <table:table-cell office:value-type="string" table:style-name="ce14">
            <text:p>2<text:span text:style-name="T6">月</text:span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6"/>
        </table:table-row>
        <table:table-row table:style-name="ro4" table:visibility="collapse">
          <table:table-cell office:value-type="string" table:style-name="ce14">
            <text:p>3<text:span text:style-name="T6">月</text:span></text:p>
          </table:table-cell>
          <table:table-cell office:value-type="float" office:value="0" table:formula="of:=SUM([.C19:.I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6"/>
        </table:table-row>
        <table:table-row table:style-name="ro4" table:visibility="collapse">
          <table:table-cell office:value-type="string" table:style-name="ce14">
            <text:p>4<text:span text:style-name="T6">月</text:span></text:p>
          </table:table-cell>
          <table:table-cell office:value-type="float" office:value="0" table:formula="of:=SUM([.C20:.I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6"/>
        </table:table-row>
        <table:table-row table:style-name="ro4" table:visibility="collapse">
          <table:table-cell office:value-type="string" table:style-name="ce14">
            <text:p>5<text:span text:style-name="T6">月</text:span></text:p>
          </table:table-cell>
          <table:table-cell office:value-type="float" office:value="0" table:formula="of:=SUM([.C21:.I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6"/>
        </table:table-row>
        <table:table-row table:style-name="ro4" table:visibility="collapse">
          <table:table-cell office:value-type="string" table:style-name="ce14">
            <text:p>6<text:span text:style-name="T6">月</text:span></text:p>
          </table:table-cell>
          <table:table-cell office:value-type="float" office:value="0" table:formula="of:=SUM([.C22:.I2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6"/>
        </table:table-row>
        <table:table-row table:style-name="ro4" table:visibility="collapse">
          <table:table-cell office:value-type="string" table:style-name="ce14">
            <text:p>7<text:span text:style-name="T6">月</text:span></text:p>
          </table:table-cell>
          <table:table-cell office:value-type="float" office:value="0" table:formula="of:=SUM([.C23:.I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6"/>
        </table:table-row>
        <table:table-row table:style-name="ro4" table:visibility="collapse">
          <table:table-cell office:value-type="string" table:style-name="ce14">
            <text:p>8<text:span text:style-name="T6">月</text:span></text:p>
          </table:table-cell>
          <table:table-cell office:value-type="float" office:value="0" table:formula="of:=SUM([.C24:.I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6"/>
        </table:table-row>
        <table:table-row table:style-name="ro4" table:visibility="collapse">
          <table:table-cell office:value-type="string" table:style-name="ce14">
            <text:p>9<text:span text:style-name="T6">月</text:span></text:p>
          </table:table-cell>
          <table:table-cell office:value-type="float" office:value="0" table:formula="of:=SUM([.C25:.I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6"/>
        </table:table-row>
        <table:table-row table:style-name="ro4" table:visibility="collapse">
          <table:table-cell office:value-type="string" table:style-name="ce14">
            <text:p>10<text:span text:style-name="T6">月</text:span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number-columns-repeated="4"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6"/>
        </table:table-row>
        <table:table-row table:style-name="ro4" table:visibility="collapse">
          <table:table-cell office:value-type="string" table:style-name="ce14">
            <text:p>11<text:span text:style-name="T6">月</text:span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table:number-columns-repeated="4"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2"/>
          <table:table-cell table:number-columns-repeated="16374" table:style-name="ce6"/>
        </table:table-row>
        <table:table-row table:style-name="ro4" table:visibility="collapse">
          <table:table-cell office:value-type="string" table:style-name="ce17">
            <text:p>12<text:span text:style-name="T6">月</text:span></text:p>
          </table:table-cell>
          <table:table-cell table:style-name="ce18"/>
          <table:table-cell office:value-type="float" office:value="0" table:style-name="ce19">
            <text:p><text:s/>-<text:s/></text:p>
          </table:table-cell>
          <table:table-cell table:number-columns-repeated="4" table:style-name="ce19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2"/>
          <table:table-cell table:number-columns-repeated="16374" table:style-name="ce20"/>
        </table:table-row>
        <table:table-row table:style-name="ro5">
          <table:table-cell table:number-columns-repeated="9" table:style-name="ce21"/>
          <table:table-cell table:number-columns-repeated="16375" table:style-name="ce3"/>
        </table:table-row>
        <table:table-row table:style-name="ro6">
          <table:table-cell table:number-columns-repeated="16384"/>
        </table:table-row>
        <table:table-row table:number-rows-repeated="5" table:style-name="ro6" table:visibility="collapse">
          <table:table-cell table:number-columns-repeated="16384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22"/>
          <table:table-cell table:number-columns-repeated="16383" table:style-name="ce3"/>
        </table:table-row>
        <table:table-row table:style-name="ro6">
          <table:table-cell table:style-name="ce23"/>
          <table:table-cell table:number-columns-repeated="16383" table:style-name="ce3"/>
        </table:table-row>
        <table:table-row table:style-name="ro7">
          <table:table-cell table:style-name="ce22"/>
          <table:table-cell table:number-columns-repeated="16383" table:style-name="ce3"/>
        </table:table-row>
        <table:table-row table:style-name="ro7">
          <table:table-cell table:style-name="ce22"/>
          <table:table-cell table:number-columns-repeated="8" table:style-name="ce12"/>
          <table:table-cell table:number-columns-repeated="1637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A5.$A$1:A5.$I$29" table:base-cell-address="A5.$A$1"/>
        </table:named-expressions>
      </table:table>
      <table:table table:name="'file:///D:/3_統計/1.23YMD_上網資料/11202新店戒網頁.xlsm'#說明" table:style-name="ta2">
        <table:table-source xlink:href="file:///D:/3_統計/1.23YMD_上網資料/11202新店戒網頁.xlsm" table:table-name="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A2" table:style-name="ta2">
        <table:table-source xlink:href="file:///D:/3_統計/1.23YMD_上網資料/11202新店戒網頁.xlsm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A3" table:style-name="ta2">
        <table:table-source xlink:href="file:///D:/3_統計/1.23YMD_上網資料/11202新店戒網頁.xlsm" table:table-name="A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295"/>
          <table:table-cell table:number-columns-repeated="16379"/>
        </table:table-row>
        <table:table-row>
          <table:table-cell table:number-columns-repeated="4"/>
          <table:table-cell office:value-type="float" office:value="224"/>
          <table:table-cell table:number-columns-repeated="16379"/>
        </table:table-row>
        <table:table-row>
          <table:table-cell table:number-columns-repeated="4"/>
          <table:table-cell office:value-type="float" office:value="277"/>
          <table:table-cell table:number-columns-repeated="16379"/>
        </table:table-row>
        <table:table-row>
          <table:table-cell table:number-columns-repeated="4"/>
          <table:table-cell office:value-type="float" office:value="267"/>
          <table:table-cell table:number-columns-repeated="16379"/>
        </table:table-row>
        <table:table-row>
          <table:table-cell table:number-columns-repeated="4"/>
          <table:table-cell office:value-type="float" office:value="307"/>
          <table:table-cell table:number-columns-repeated="16379"/>
        </table:table-row>
        <table:table-row>
          <table:table-cell table:number-columns-repeated="4"/>
          <table:table-cell office:value-type="float" office:value="244"/>
          <table:table-cell table:number-columns-repeated="16379"/>
        </table:table-row>
        <table:table-row>
          <table:table-cell table:number-columns-repeated="4"/>
          <table:table-cell office:value-type="float" office:value="179"/>
          <table:table-cell table:number-columns-repeated="16379"/>
        </table:table-row>
        <table:table-row>
          <table:table-cell table:number-columns-repeated="4"/>
          <table:table-cell office:value-type="float" office:value="152"/>
          <table:table-cell table:number-columns-repeated="16379"/>
        </table:table-row>
        <table:table-row>
          <table:table-cell table:number-columns-repeated="4"/>
          <table:table-cell office:value-type="float" office:value="93"/>
          <table:table-cell table:number-columns-repeated="16379"/>
        </table:table-row>
        <table:table-row>
          <table:table-cell table:number-columns-repeated="4"/>
          <table:table-cell office:value-type="float" office:value="639"/>
          <table:table-cell table:number-columns-repeated="16379"/>
        </table:table-row>
        <table:table-row table:number-rows-repeated="1048561">
          <table:table-cell table:number-columns-repeated="16379"/>
        </table:table-row>
      </table:table>
      <table:table table:name="'file:///D:/3_統計/1.23YMD_上網資料/11202新店戒網頁.xlsm'#A4" table:style-name="ta2">
        <table:table-source xlink:href="file:///D:/3_統計/1.23YMD_上網資料/11202新店戒網頁.xlsm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A5" table:style-name="ta2">
        <table:table-source xlink:href="file:///D:/3_統計/1.23YMD_上網資料/11202新店戒網頁.xlsm" table:table-name="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A6" table:style-name="ta2">
        <table:table-source xlink:href="file:///D:/3_統計/1.23YMD_上網資料/11202新店戒網頁.xlsm" table:table-name="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A7" table:style-name="ta2">
        <table:table-source xlink:href="file:///D:/3_統計/1.23YMD_上網資料/11202新店戒網頁.xlsm" table:table-name="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A8" table:style-name="ta2">
        <table:table-source xlink:href="file:///D:/3_統計/1.23YMD_上網資料/11202新店戒網頁.xlsm" table:table-name="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A9" table:style-name="ta2">
        <table:table-source xlink:href="file:///D:/3_統計/1.23YMD_上網資料/11202新店戒網頁.xlsm" table:table-name="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A10" table:style-name="ta2">
        <table:table-source xlink:href="file:///D:/3_統計/1.23YMD_上網資料/11202新店戒網頁.xlsm" table:table-name="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E1(A2)" table:style-name="ta2">
        <table:table-source xlink:href="file:///D:/3_統計/1.23YMD_上網資料/11202新店戒網頁.xlsm" table:table-name="E1(A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E2(A7)" table:style-name="ta2">
        <table:table-source xlink:href="file:///D:/3_統計/1.23YMD_上網資料/11202新店戒網頁.xlsm" table:table-name="E2(A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E3(A8)" table:style-name="ta2">
        <table:table-source xlink:href="file:///D:/3_統計/1.23YMD_上網資料/11202新店戒網頁.xlsm" table:table-name="E3(A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E4(A9)" table:style-name="ta2">
        <table:table-source xlink:href="file:///D:/3_統計/1.23YMD_上網資料/11202新店戒網頁.xlsm" table:table-name="E4(A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E5(A10)" table:style-name="ta2">
        <table:table-source xlink:href="file:///D:/3_統計/1.23YMD_上網資料/11202新店戒網頁.xlsm" table:table-name="E5(A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A2_(所務會議)" table:style-name="ta2">
        <table:table-source xlink:href="file:///D:/3_統計/1.23YMD_上網資料/11202新店戒網頁.xlsm" table:table-name="A2_(所務會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102" table:style-name="ta2">
        <table:table-source xlink:href="file:///D:/3_統計/1.23YMD_上網資料/11202新店戒網頁.xlsm" table:table-name="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103" table:style-name="ta2">
        <table:table-source xlink:href="file:///D:/3_統計/1.23YMD_上網資料/11202新店戒網頁.xlsm" table:table-name="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302" table:style-name="ta2">
        <table:table-source xlink:href="file:///D:/3_統計/1.23YMD_上網資料/11202新店戒網頁.xlsm" table:table-name="3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304" table:style-name="ta2">
        <table:table-source xlink:href="file:///D:/3_統計/1.23YMD_上網資料/11202新店戒網頁.xlsm" table:table-name="3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306" table:style-name="ta2">
        <table:table-source xlink:href="file:///D:/3_統計/1.23YMD_上網資料/11202新店戒網頁.xlsm" table:table-name="3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311" table:style-name="ta2">
        <table:table-source xlink:href="file:///D:/3_統計/1.23YMD_上網資料/11202新店戒網頁.xlsm" table:table-name="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313" table:style-name="ta2">
        <table:table-source xlink:href="file:///D:/3_統計/1.23YMD_上網資料/11202新店戒網頁.xlsm" table:table-name="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701" table:style-name="ta2">
        <table:table-source xlink:href="file:///D:/3_統計/1.23YMD_上網資料/11202新店戒網頁.xlsm" table:table-name="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Y302" table:style-name="ta2">
        <table:table-source xlink:href="file:///D:/3_統計/1.23YMD_上網資料/11202新店戒網頁.xlsm" table:table-name="Y3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Y304" table:style-name="ta2">
        <table:table-source xlink:href="file:///D:/3_統計/1.23YMD_上網資料/11202新店戒網頁.xlsm" table:table-name="Y3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Y306" table:style-name="ta2">
        <table:table-source xlink:href="file:///D:/3_統計/1.23YMD_上網資料/11202新店戒網頁.xlsm" table:table-name="Y3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Y311" table:style-name="ta2">
        <table:table-source xlink:href="file:///D:/3_統計/1.23YMD_上網資料/11202新店戒網頁.xlsm" table:table-name="Y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Y313" table:style-name="ta2">
        <table:table-source xlink:href="file:///D:/3_統計/1.23YMD_上網資料/11202新店戒網頁.xlsm" table:table-name="Y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B1處遇(輔導科)" table:style-name="ta2">
        <table:table-source xlink:href="file:///D:/3_統計/1.23YMD_上網資料/11202新店戒網頁.xlsm" table:table-name="B1處遇(輔導科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B2讀書會(輔導科)" table:style-name="ta2">
        <table:table-source xlink:href="file:///D:/3_統計/1.23YMD_上網資料/11202新店戒網頁.xlsm" table:table-name="B2讀書會(輔導科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B3教化(輔導科)" table:style-name="ta2">
        <table:table-source xlink:href="file:///D:/3_統計/1.23YMD_上網資料/11202新店戒網頁.xlsm" table:table-name="B3教化(輔導科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B4技訓" table:style-name="ta2">
        <table:table-source xlink:href="file:///D:/3_統計/1.23YMD_上網資料/11202新店戒網頁.xlsm" table:table-name="B4技訓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B5醫療(衞生科)" table:style-name="ta2">
        <table:table-source xlink:href="file:///D:/3_統計/1.23YMD_上網資料/11202新店戒網頁.xlsm" table:table-name="B5醫療(衞生科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B6更生(輔導科)" table:style-name="ta2">
        <table:table-source xlink:href="file:///D:/3_統計/1.23YMD_上網資料/11202新店戒網頁.xlsm" table:table-name="B6更生(輔導科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B7便民(戒護科)" table:style-name="ta2">
        <table:table-source xlink:href="file:///D:/3_統計/1.23YMD_上網資料/11202新店戒網頁.xlsm" table:table-name="B7便民(戒護科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B8睦鄰(戒護科)" table:style-name="ta2">
        <table:table-source xlink:href="file:///D:/3_統計/1.23YMD_上網資料/11202新店戒網頁.xlsm" table:table-name="B8睦鄰(戒護科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B9廉政服務" table:style-name="ta2">
        <table:table-source xlink:href="file:///D:/3_統計/1.23YMD_上網資料/11202新店戒網頁.xlsm" table:table-name="B9廉政服務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3-03-07T08:42:30Z</meta:creation-date>
    <dc:date>2023-03-07T08:47:42Z</dc:date>
  </office:meta>
</office:document-meta>
</file>