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993in" style:use-optimal-column-width="false"/>
    </style:style>
    <style:style style:name="TableColumn3" style:family="table-column">
      <style:table-column-properties style:column-width="1.6166in" style:use-optimal-column-width="false"/>
    </style:style>
    <style:style style:name="TableColumn4" style:family="table-column">
      <style:table-column-properties style:column-width="2.5652in" style:use-optimal-column-width="false"/>
    </style:style>
    <style:style style:name="TableColumn5" style:family="table-column">
      <style:table-column-properties style:column-width="6.0965in" style:use-optimal-column-width="false"/>
    </style:style>
    <style:style style:name="Table1" style:family="table" style:master-page-name="MP0">
      <style:table-properties style:width="10.7777in" fo:margin-left="-0.404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9" style:parent-style-name="Standard" style:family="paragraph">
      <style:paragraph-properties fo:text-align="end" fo:margin-right="0.3888in"/>
      <style:text-properties style:font-name="Arial" style:font-name-asian="標楷體" style:font-name-complex="Arial" fo:font-size="14pt" style:font-size-asian="14pt" style:font-size-complex="14pt"/>
    </style:style>
    <style:style style:name="TableRow20" style:family="table-row">
      <style:table-row-properties style:min-row-height="0.425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29" style:family="table-row">
      <style:table-row-properties style:min-row-height="3.4736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P34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list-style-name="WWNum1" style:family="paragraph">
      <style:text-properties style:font-name="Arial" style:font-name-asian="標楷體" style:font-name-complex="Arial" fo:font-size="13pt" style:font-size-asian="13pt" style:font-size-complex="13pt"/>
    </style:style>
    <style:style style:name="P37" style:parent-style-name="清單段落" style:list-style-name="WWNum1" style:family="paragraph">
      <style:text-properties style:font-name="Arial" style:font-name-asian="標楷體" style:font-name-complex="Arial" fo:font-size="13pt" style:font-size-asian="13pt" style:font-size-complex="13pt"/>
    </style:style>
    <style:style style:name="P38" style:parent-style-name="清單段落" style:list-style-name="WWNum1" style:family="paragraph">
      <style:text-properties style:font-name="Arial" style:font-name-asian="標楷體" style:font-name-complex="Arial" fo:font-size="13pt" style:font-size-asian="13pt" style:font-size-complex="13pt"/>
    </style:style>
    <style:style style:name="P39" style:parent-style-name="清單段落" style:list-style-name="WWNum1" style:family="paragraph">
      <style:text-properties style:font-name="Arial" style:font-name-asian="標楷體" style:font-name-complex="Arial" fo:font-size="13pt" style:font-size-asian="13pt" style:font-size-complex="13pt"/>
    </style:style>
    <style:style style:name="P40" style:parent-style-name="清單段落" style:list-style-name="WWNum1" style:family="paragraph"/>
    <style:style style:name="T4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3" style:parent-style-name="清單段落" style:list-style-name="WWNum1" style:family="paragraph">
      <style:text-properties style:font-name="Arial" style:font-name-asian="標楷體" style:font-name-complex="Arial" fo:font-size="13pt" style:font-size-asian="13pt" style:font-size-complex="13pt"/>
    </style:style>
    <style:style style:name="P44" style:parent-style-name="清單段落" style:list-style-name="WWNum1" style:family="paragraph">
      <style:text-properties style:font-name="Arial" style:font-name-asian="標楷體" style:font-name-complex="Arial" fo:font-size="13pt" style:font-size-asian="13pt" style:font-size-complex="13pt"/>
    </style:style>
    <style:style style:name="P45" style:parent-style-name="清單段落" style:list-style-name="WWNum1" style:family="paragraph">
      <style:text-properties style:font-name="Arial" style:font-name-asian="標楷體" style:font-name-complex="Arial" fo:font-size="13pt" style:font-size-asian="13pt" style:font-size-complex="13pt"/>
    </style:style>
    <style:style style:name="P46" style:parent-style-name="清單段落" style:list-style-name="WWNum1" style:family="paragraph">
      <style:text-properties style:font-name="Arial" style:font-name-asian="標楷體" style:font-name-complex="Arial" fo:font-size="13pt" style:font-size-asian="13pt" style:font-size-complex="13pt"/>
    </style:style>
    <style:style style:name="P47" style:parent-style-name="清單段落" style:list-style-name="WWNum1" style:family="paragraph">
      <style:text-properties style:font-name="Arial" style:font-name-asian="標楷體" style:font-name-complex="Arial" fo:font-size="13pt" style:font-size-asian="13pt" style:font-size-complex="13pt"/>
    </style:style>
    <style:style style:name="P48" style:parent-style-name="清單段落" style:list-style-name="WWNum1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2361in" fo:margin-left="0.1201in" fo:text-indent="-0.1201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P75" style:parent-style-name="Standard" style:family="paragraph">
      <style:paragraph-properties fo:line-height="0.2361in" fo:margin-left="0.1201in" fo:text-indent="-0.1201in">
        <style:tab-stops/>
      </style:paragraph-properties>
    </style:style>
    <style:style style:name="T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A00D9" fo:font-size="13pt" style:font-size-asian="13pt" style:font-size-complex="13pt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A00D9" fo:font-size="13pt" style:font-size-asian="13pt" style:font-size-complex="13pt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A00D9" fo:font-size="13pt" style:font-size-asian="13pt" style:font-size-complex="13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A00D9" fo:font-size="13pt" style:font-size-asian="13pt" style:font-size-complex="13pt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A00D9" fo:font-size="13pt" style:font-size-asian="13pt" style:font-size-complex="13pt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A00D9" fo:font-size="13pt" style:font-size-asian="13pt" style:font-size-complex="13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A00D9" fo:font-size="13pt" style:font-size-asian="13pt" style:font-size-complex="13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paragraph-properties fo:line-height="0.2361in" fo:margin-left="0.1201in" fo:text-indent="-0.1201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02" style:parent-style-name="Standard" style:family="paragraph">
      <style:paragraph-properties fo:line-height="0.2361in" fo:margin-left="0.1201in" fo:text-indent="-0.1201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P131" style:parent-style-name="Standard" style:family="paragraph">
      <style:paragraph-properties fo:line-height="0.2361in" fo:margin-left="0.1201in" fo:text-indent="-0.1201in">
        <style:tab-stops/>
      </style:paragraph-properties>
    </style:style>
    <style:style style:name="T1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1F00FF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list-style-name="WWNum2" style:family="paragraph">
      <style:text-properties style:font-name="Arial" style:font-name-asian="標楷體" style:font-name-complex="Arial" fo:font-size="13pt" style:font-size-asian="13pt" style:font-size-complex="13pt"/>
    </style:style>
    <style:style style:name="P154" style:parent-style-name="清單段落" style:list-style-name="WWNum2" style:family="paragraph">
      <style:text-properties style:font-name="Arial" style:font-name-asian="標楷體" style:font-name-complex="Arial" fo:font-size="13pt" style:font-size-asian="13pt" style:font-size-complex="13pt"/>
    </style:style>
    <style:style style:name="P155" style:parent-style-name="清單段落" style:list-style-name="WWNum2" style:family="paragraph">
      <style:text-properties style:font-name="Arial" style:font-name-asian="標楷體" style:font-name-complex="Arial" fo:font-size="13pt" style:font-size-asian="13pt" style:font-size-complex="13pt"/>
    </style:style>
    <style:style style:name="P156" style:parent-style-name="清單段落" style:list-style-name="WWNum2" style:family="paragraph">
      <style:text-properties style:font-name="Arial" style:font-name-asian="標楷體" style:font-name-complex="Arial" fo:font-size="13pt" style:font-size-asian="13pt" style:font-size-complex="13pt"/>
    </style:style>
    <style:style style:name="P157" style:parent-style-name="清單段落" style:list-style-name="WWNum2" style:family="paragraph"/>
    <style:style style:name="T15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60" style:parent-style-name="清單段落" style:list-style-name="WWNum2" style:family="paragraph">
      <style:text-properties style:font-name="Arial" style:font-name-asian="標楷體" style:font-name-complex="Arial" fo:font-size="13pt" style:font-size-asian="13pt" style:font-size-complex="13pt"/>
    </style:style>
    <style:style style:name="P161" style:parent-style-name="清單段落" style:list-style-name="WWNum2" style:family="paragraph">
      <style:text-properties style:font-name="Arial" style:font-name-asian="標楷體" style:font-name-complex="Arial" fo:font-size="13pt" style:font-size-asian="13pt" style:font-size-complex="13pt"/>
    </style:style>
    <style:style style:name="P162" style:parent-style-name="清單段落" style:list-style-name="WWNum2" style:family="paragraph">
      <style:text-properties style:font-name="Arial" style:font-name-asian="標楷體" style:font-name-complex="Arial" fo:font-size="13pt" style:font-size-asian="13pt" style:font-size-complex="13pt"/>
    </style:style>
    <style:style style:name="P163" style:parent-style-name="清單段落" style:list-style-name="WWNum2" style:family="paragraph">
      <style:text-properties style:font-name="Arial" style:font-name-asian="標楷體" style:font-name-complex="Arial" fo:font-size="13pt" style:font-size-asian="13pt" style:font-size-complex="13pt"/>
    </style:style>
    <style:style style:name="P164" style:parent-style-name="清單段落" style:list-style-name="WWNum2" style:family="paragraph">
      <style:text-properties style:font-name="Arial" style:font-name-asian="標楷體" style:font-name-complex="Arial" fo:font-size="13pt" style:font-size-asian="13pt" style:font-size-complex="13pt"/>
    </style:style>
    <style:style style:name="P165" style:parent-style-name="清單段落" style:list-style-name="WWNum2" style:family="paragraph">
      <style:paragraph-properties fo:margin-left="0.2201in" fo:text-indent="-0.2201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2361in" fo:margin-left="0.1201in" fo:text-indent="-0.1201in">
        <style:tab-stops/>
      </style:paragraph-properties>
    </style:style>
    <style:style style:name="T1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P188" style:parent-style-name="Standard" style:family="paragraph">
      <style:paragraph-properties fo:line-height="0.2361in" fo:margin-left="0.1201in" fo:text-indent="-0.1201in">
        <style:tab-stops/>
      </style:paragraph-properties>
    </style:style>
    <style:style style:name="T1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A00D9" fo:font-size="13pt" style:font-size-asian="13pt" style:font-size-complex="13pt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A00D9" fo:font-size="13pt" style:font-size-asian="13pt" style:font-size-complex="13pt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A00D9" fo:font-size="13pt" style:font-size-asian="13pt" style:font-size-complex="13pt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A00D9" fo:font-size="13pt" style:font-size-asian="13pt" style:font-size-complex="13pt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A00D9" fo:font-size="13pt" style:font-size-asian="13pt" style:font-size-complex="13pt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A00D9" fo:font-size="13pt" style:font-size-asian="13pt" style:font-size-complex="13pt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A00D9" fo:font-size="13pt" style:font-size-asian="13pt" style:font-size-complex="13pt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P204" style:parent-style-name="Standard" style:family="paragraph">
      <style:paragraph-properties fo:line-height="0.2361in" fo:margin-left="0.1201in" fo:text-indent="-0.1201in">
        <style:tab-stops/>
      </style:paragraph-properties>
    </style:style>
    <style:style style:name="T2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5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2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7" style:parent-style-name="預設段落字型" style:family="text">
      <style:text-properties style:font-name="Arial" style:font-name-asian="新細明體" style:font-name-complex="Arial" fo:font-size="13pt" style:font-size-asian="13pt" style:font-size-complex="13pt"/>
    </style:style>
    <style:style style:name="T2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19" style:parent-style-name="Standard" style:family="paragraph">
      <style:paragraph-properties fo:line-height="0.2361in" fo:margin-left="0.1201in" fo:text-indent="-0.1201in">
        <style:tab-stops/>
      </style:paragraph-properties>
    </style:style>
    <style:style style:name="T2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P248" style:parent-style-name="Standard" style:family="paragraph">
      <style:paragraph-properties fo:line-height="0.2361in" fo:margin-left="0.1201in" fo:text-indent="-0.1201in">
        <style:tab-stops/>
      </style:paragraph-properties>
    </style:style>
    <style:style style:name="T24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5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5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5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5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5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1F00FF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清單段落" style:list-style-name="WWNum2" style:family="paragraph">
      <style:paragraph-properties fo:margin-left="0.2201in" fo:text-indent="-0.2201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271" style:parent-style-name="清單段落" style:list-style-name="WWNum2" style:family="paragraph">
      <style:paragraph-properties fo:margin-left="0.2201in" fo:text-indent="-0.2201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line-height="0.2361in"/>
    </style:style>
    <style:style style:name="T2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00FF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00FF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00FF" fo:font-size="13pt" style:font-size-asian="13pt" style:font-size-complex="13pt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list-style-name="WWNum3" style:family="paragraph">
      <style:paragraph-properties>
        <style:tab-stops>
          <style:tab-stop style:type="left" style:position="0.2201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295" style:parent-style-name="清單段落" style:list-style-name="WWNum3" style:family="paragraph">
      <style:paragraph-properties>
        <style:tab-stops>
          <style:tab-stop style:type="left" style:position="0.2201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line-height="0.2361in"/>
    </style:style>
    <style:style style:name="T2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0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0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00FF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00FF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00FF" fo:font-size="13pt" style:font-size-asian="13pt" style:font-size-complex="13pt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line-height="0.2361in"/>
    </style:style>
    <style:style style:name="T3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00FF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00FF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00FF" fo:font-size="13pt" style:font-size-asian="13pt" style:font-size-complex="13pt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line-height="0.2361in"/>
    </style:style>
    <style:style style:name="T3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00FF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00FF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00FF" fo:font-size="13pt" style:font-size-asian="13pt" style:font-size-complex="13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line-height="0.2361in"/>
    </style:style>
    <style:style style:name="T3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9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9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00FF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00FF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00FF" fo:font-size="13pt" style:font-size-asian="13pt" style:font-size-complex="13pt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line-height="0.2361in"/>
    </style:style>
    <style:style style:name="T4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00FF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00FF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00FF" fo:font-size="13pt" style:font-size-asian="13pt" style:font-size-complex="13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line-height="0.2361in"/>
    </style:style>
    <style:style style:name="T4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00FF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00FF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00FF" fo:font-size="13pt" style:font-size-asian="13pt" style:font-size-complex="13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1F00FF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7">法務部矯正署新店戒治所</text:span><text:span text:style-name="T18">建築類公共設施維護管理情形表</text:span></text:p>
              <text:p text:style-name="P19"><text:s text:c="5"/>填報日期：111年10<text:s/>月25<text:s/>日</text:p>
            </table:table-cell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項次</text:p>
            </table:table-cell>
            <table:table-cell table:style-name="TableCell23">
              <text:p text:style-name="P24">建築物或設施名稱</text:p>
            </table:table-cell>
            <table:table-cell table:style-name="TableCell25">
              <text:p text:style-name="P26">維護管理規定</text:p>
            </table:table-cell>
            <table:table-cell table:style-name="TableCell27">
              <text:p text:style-name="P28">關鍵維護項目及辦理情形</text:p>
            </table:table-cell>
          </table:table-row>
        </table:table-header-rows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行政大樓</text:p>
            <text:p text:style-name="P34"/>
          </table:table-cell>
          <table:table-cell table:style-name="TableCell35">
            <text:list text:style-name="WWNum1" text:continue-numbering="true">
              <text:list-item>
                <text:p text:style-name="P36">建築法第77條。</text:p>
              </text:list-item>
              <text:list-item>
                <text:p text:style-name="P37">消防法第6條及第9條。</text:p>
              </text:list-item>
              <text:list-item>
                <text:p text:style-name="P38">電業法第60條。</text:p>
              </text:list-item>
              <text:list-item>
                <text:p text:style-name="P39">電信法第38條之1。</text:p>
              </text:list-item>
              <text:list-item>
                <text:p text:style-name="P40"><text:span text:style-name="T41">建築物公共安全檢查簽證及申報辦法</text:span><text:span text:style-name="T42">。</text:span></text:p>
              </text:list-item>
              <text:list-item>
                <text:p text:style-name="P43">各類場所消防安全設備設置標準。</text:p>
              </text:list-item>
              <text:list-item>
                <text:p text:style-name="P44">消防安全設備檢修及申報辦法。</text:p>
              </text:list-item>
              <text:list-item>
                <text:p text:style-name="P45">職業安全衛生法第6條及職業安全衛生設施規則第264條。</text:p>
              </text:list-item>
              <text:list-item>
                <text:p text:style-name="P46">用電場所及專任電氣技術人員管理規則。</text:p>
              </text:list-item>
              <text:list-item>
                <text:p text:style-name="P47">機電設備維護契約。</text:p>
              </text:list-item>
              <text:list-item>
                <text:p text:style-name="P48">維護管理工作計畫。</text:p>
              </text:list-item>
            </text:list>
          </table:table-cell>
          <table:table-cell table:style-name="TableCell49">
            <text:p text:style-name="P50"><text:span text:style-name="T51">1</text:span><text:span text:style-name="T52">.</text:span><text:span text:style-name="T53">建築物公共安全檢查：委託專業廠商依</text:span><text:span text:style-name="T54">「建築物公共安全檢查簽證及申報辦法」</text:span><text:span text:style-name="T55">規定，每</text:span><text:span text:style-name="T56">2</text:span><text:span text:style-name="T57">年申報</text:span><text:span text:style-name="T58">1</text:span><text:span text:style-name="T59">次。</text:span><text:span text:style-name="T60">本所</text:span><text:span text:style-name="T61">於</text:span><text:span text:style-name="T62">111</text:span><text:span text:style-name="T63">年</text:span><text:span text:style-name="T64">10</text:span><text:span text:style-name="T65">月</text:span><text:span text:style-name="T66">24</text:span><text:span text:style-name="T67">日再次網路申報</text:span><text:span text:style-name="T68">(</text:span><text:span text:style-name="T69">掛號號碼</text:span><text:span text:style-name="T70">:BB07688)</text:span><text:span text:style-name="T71">目前為待</text:span><text:span text:style-name="T72">審</text:span><text:span text:style-name="T73">查中</text:span><text:span text:style-name="T74">。</text:span></text:p>
            <text:p text:style-name="P75"><text:span text:style-name="T76">2.</text:span><text:span text:style-name="T77">自來水水塔</text:span><text:span text:style-name="T78">：依機關</text:span><text:span text:style-name="T79">維護管理工作計畫，</text:span><text:span text:style-name="T80">每年半年清洗</text:span><text:span text:style-name="T81">1</text:span><text:span text:style-name="T82">次。</text:span><text:span text:style-name="T83">上次清洗日期為</text:span><text:span text:style-name="T84">111</text:span><text:span text:style-name="T85">年</text:span><text:span text:style-name="T86">4</text:span><text:span text:style-name="T87">月</text:span><text:span text:style-name="T88">25</text:span><text:span text:style-name="T89">日，因本所自來水改善工程案，自來水塔清洗計畫暫停實施</text:span><text:span text:style-name="T90">。</text:span></text:p>
            <text:p text:style-name="P91"><text:span text:style-name="T92">3.</text:span><text:span text:style-name="T93">消防設備：委託專業廠商依「各類場所消防安全設備設置標準」及「消防安全設備檢修及申報辦法」規定，每年申報</text:span><text:span text:style-name="T94">1</text:span><text:span text:style-name="T95">次，最近一次申報為</text:span><text:span text:style-name="T96">111</text:span><text:span text:style-name="T97">年</text:span><text:span text:style-name="T98">3</text:span><text:span text:style-name="T99">月</text:span><text:span text:style-name="T100">7</text:span><text:span text:style-name="T101">日。</text:span></text:p>
            <text:p text:style-name="P102"><text:span text:style-name="T103">4.</text:span><text:span text:style-name="T104">高低壓電力設備：委託專業廠商依</text:span><text:span text:style-name="T105">「</text:span><text:span text:style-name="T106">用電場所及專任電氣技術人員管理規則</text:span><text:span text:style-name="T107">」</text:span><text:span text:style-name="T108">規定</text:span><text:span text:style-name="T109">及</text:span><text:span text:style-name="T110">維護契約之規定</text:span><text:span text:style-name="T111">，</text:span><text:span text:style-name="T112">每年</text:span><text:span text:style-name="T113">3</text:span><text:span text:style-name="T114">月及</text:span><text:span text:style-name="T115">9</text:span><text:span text:style-name="T116">月</text:span><text:span text:style-name="T117">檢驗，並向新北市政府及台電公司辦理申報，</text:span><text:span text:style-name="T118">最近</text:span><text:span text:style-name="T119">1</text:span><text:span text:style-name="T120">次檢驗於</text:span><text:span text:style-name="T121">111</text:span><text:span text:style-name="T122">年</text:span><text:span text:style-name="T123">9</text:span><text:span text:style-name="T124">月</text:span><text:span text:style-name="T125">15</text:span><text:span text:style-name="T126">日辦理檢驗，並於</text:span><text:span text:style-name="T127">10</text:span><text:span text:style-name="T128">月</text:span><text:span text:style-name="T129">15</text:span><text:span text:style-name="T130">日前完成申報。</text:span></text:p>
            <text:p text:style-name="P131"><text:span text:style-name="T132">5.</text:span><text:span text:style-name="T133">電信設備</text:span><text:span text:style-name="T134">:</text:span><text:span text:style-name="T135">委託專業廠商辦理檢查維護，每月</text:span><text:span text:style-name="T136">1<text:s/></text:span><text:span text:style-name="T137">次，</text:span><text:span text:style-name="T138">最近</text:span><text:span text:style-name="T139">1</text:span><text:span text:style-name="T140">次保養為</text:span><text:span text:style-name="T141">111</text:span><text:span text:style-name="T142">年</text:span><text:span text:style-name="T143">9</text:span><text:span text:style-name="T144">月</text:span><text:span text:style-name="T145">15</text:span><text:span text:style-name="T146">日。</text:span></text:p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戒護大樓及維安樓等計38棟</text:p>
          </table:table-cell>
          <table:table-cell table:style-name="TableCell152">
            <text:list text:style-name="WWNum2" text:continue-numbering="true">
              <text:list-item>
                <text:p text:style-name="P153">建築法第77條。</text:p>
              </text:list-item>
              <text:list-item>
                <text:p text:style-name="P154">消防法第6條及第9條。</text:p>
              </text:list-item>
              <text:list-item>
                <text:p text:style-name="P155">電業法第60條。</text:p>
              </text:list-item>
              <text:list-item>
                <text:p text:style-name="P156">電信法第38條之1。</text:p>
              </text:list-item>
              <text:list-item>
                <text:p text:style-name="P157"><text:span text:style-name="T158">建築物公共安全檢查簽證及申報辦法</text:span><text:span text:style-name="T159">。</text:span></text:p>
              </text:list-item>
              <text:list-item>
                <text:p text:style-name="P160">各類場所消防安全設備設置標準。</text:p>
              </text:list-item>
              <text:list-item>
                <text:p text:style-name="P161">消防安全設備檢修及申報辦法。</text:p>
              </text:list-item>
              <text:list-item>
                <text:p text:style-name="P162">職業安全衛生法第6條及職業安全衛生設施規則第264條。</text:p>
              </text:list-item>
              <text:list-item>
                <text:p text:style-name="P163">用電場所及專任電氣技術人員管理規則。</text:p>
              </text:list-item>
              <text:list-item>
                <text:p text:style-name="P164">機電設備維護契約。</text:p>
              </text:list-item>
              <text:list-item>
                <text:p text:style-name="P165">維護管理工作計畫。</text:p>
              </text:list-item>
            </text:list>
          </table:table-cell>
          <table:table-cell table:style-name="TableCell166">
            <text:p text:style-name="P167"><text:span text:style-name="T168">1</text:span><text:span text:style-name="T169">.</text:span><text:span text:style-name="T170">建築物公共安全檢查：委託專業廠商依</text:span><text:span text:style-name="T171">「建築物公共安全檢查簽證及申報辦法」</text:span><text:span text:style-name="T172">規定，每</text:span><text:span text:style-name="T173">2</text:span><text:span text:style-name="T174">年申報</text:span><text:span text:style-name="T175">1</text:span><text:span text:style-name="T176">次。</text:span><text:span text:style-name="T177">本所</text:span><text:span text:style-name="T178">111</text:span><text:span text:style-name="T179">年</text:span><text:span text:style-name="T180">10</text:span><text:span text:style-name="T181">月</text:span><text:span text:style-name="T182">24</text:span><text:span text:style-name="T183">日再次網路申報</text:span><text:span text:style-name="T184">(</text:span><text:span text:style-name="T185">掛號號碼</text:span><text:span text:style-name="T186">:BB07688)</text:span><text:span text:style-name="T187">目前為待審查中。</text:span></text:p>
            <text:p text:style-name="P188"><text:span text:style-name="T189">2.</text:span><text:span text:style-name="T190">自來水水塔</text:span><text:span text:style-name="T191">：依機關</text:span><text:span text:style-name="T192">維護管理工作計畫，</text:span><text:span text:style-name="T193">每年半年清洗</text:span><text:span text:style-name="T194">1</text:span><text:span text:style-name="T195">次。</text:span><text:span text:style-name="T196">上次清洗日期為</text:span><text:span text:style-name="T197">111</text:span><text:span text:style-name="T198">年</text:span><text:span text:style-name="T199">4</text:span><text:span text:style-name="T200">月</text:span><text:span text:style-name="T201">25</text:span><text:span text:style-name="T202">日，因本所自來水改善工程案，自來水塔清洗計畫暫停實施</text:span><text:span text:style-name="T203">。</text:span></text:p>
            <text:p text:style-name="P204"><text:span text:style-name="T205">3.</text:span><text:span text:style-name="T206">消防設備：委託專業廠商依「各類場所消防安全設備設置標準」及「消防安全設備檢修及申報辦法」規定，</text:span><text:bookmark-start text:name="_GoBack1"/><text:bookmark-end text:name="_GoBack1"/><text:span text:style-name="T207">每年申報</text:span><text:span text:style-name="T208">1</text:span><text:span text:style-name="T209">次，</text:span><text:span text:style-name="T210">最近</text:span><text:span text:style-name="T211">1</text:span><text:span text:style-name="T212">次申報為</text:span><text:span text:style-name="T213">111</text:span><text:span text:style-name="T214">年</text:span><text:span text:style-name="T215">3</text:span><text:span text:style-name="T216">月</text:span><text:soft-page-break/><text:span text:style-name="T217">7</text:span><text:span text:style-name="T218">日。</text:span></text:p>
            <text:p text:style-name="P219"><text:span text:style-name="T220">4.</text:span><text:span text:style-name="T221">高低壓電力設備：委託專業廠商依</text:span><text:span text:style-name="T222">「</text:span><text:span text:style-name="T223">用電場所及專任電氣技術人員管理規則</text:span><text:span text:style-name="T224">」</text:span><text:span text:style-name="T225">規定</text:span><text:span text:style-name="T226">及</text:span><text:span text:style-name="T227">維護契約之規定</text:span><text:span text:style-name="T228">，</text:span><text:span text:style-name="T229">每年</text:span><text:span text:style-name="T230">3</text:span><text:span text:style-name="T231">月及</text:span><text:span text:style-name="T232">9</text:span><text:span text:style-name="T233">月</text:span><text:span text:style-name="T234">檢驗，並向新北市政府及台電公司辦理申報，</text:span><text:span text:style-name="T235">最近</text:span><text:span text:style-name="T236">1</text:span><text:span text:style-name="T237">次檢驗於</text:span><text:span text:style-name="T238">111</text:span><text:span text:style-name="T239">年</text:span><text:span text:style-name="T240">9</text:span><text:span text:style-name="T241">月</text:span><text:span text:style-name="T242">15</text:span><text:span text:style-name="T243">日辦理檢驗，並於</text:span><text:span text:style-name="T244">10</text:span><text:span text:style-name="T245">月</text:span><text:span text:style-name="T246">15</text:span><text:span text:style-name="T247">日前完成申報。</text:span></text:p>
            <text:p text:style-name="P248"><text:span text:style-name="T249">5.</text:span><text:span text:style-name="T250">電信設備</text:span><text:span text:style-name="T251">:</text:span><text:span text:style-name="T252">委託專業廠商辦理檢查維護，每月</text:span><text:span text:style-name="T253">1<text:s/></text:span><text:span text:style-name="T254">次，</text:span><text:span text:style-name="T255">最近</text:span><text:span text:style-name="T256">1</text:span><text:span text:style-name="T257">次保養為</text:span><text:span text:style-name="T258">111</text:span><text:span text:style-name="T259">年</text:span><text:span text:style-name="T260">9</text:span><text:span text:style-name="T261">月</text:span><text:span text:style-name="T262">15</text:span><text:span text:style-name="T263">日。</text:span></text:p>
          </table:table-cell>
        </table:table-row>
        <text:soft-page-break/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鍋爐設備及儲油槽</text:p>
          </table:table-cell>
          <table:table-cell table:style-name="TableCell269">
            <text:list text:style-name="WWNum2" text:continue-numbering="true">
              <text:list-item>
                <text:p text:style-name="P270">職業安全衛生法第6條。</text:p>
              </text:list-item>
              <text:list-item>
                <text:p text:style-name="P271">鍋爐及壓力容器安全規則第9條。</text:p>
              </text:list-item>
            </text:list>
          </table:table-cell>
          <table:table-cell table:style-name="TableCell272">
            <text:p text:style-name="P273"><text:span text:style-name="T274">委託專業廠商辦理檢查維護，每月</text:span><text:span text:style-name="T275">1</text:span><text:span text:style-name="T276">次，</text:span><text:span text:style-name="T277">最近</text:span><text:span text:style-name="T278">1</text:span><text:span text:style-name="T279">次檢查保養為</text:span><text:span text:style-name="T280">111</text:span><text:span text:style-name="T281">年</text:span><text:span text:style-name="T282">9</text:span><text:span text:style-name="T283">月</text:span><text:span text:style-name="T284">15</text:span><text:span text:style-name="T285">日</text:span><text:span text:style-name="T286">。</text:span><text:span text:style-name="T287">【屬建築物附屬設施且位置分散】</text:span></text:p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>發電機設備</text:p>
          </table:table-cell>
          <table:table-cell table:style-name="TableCell293">
            <text:list text:style-name="WWNum3" text:continue-numbering="true">
              <text:list-item>
                <text:p text:style-name="P294">電業法第60條規定。</text:p>
              </text:list-item>
              <text:list-item>
                <text:p text:style-name="P295">機電設備維護契約。</text:p>
              </text:list-item>
            </text:list>
          </table:table-cell>
          <table:table-cell table:style-name="TableCell296">
            <text:p text:style-name="P297"><text:span text:style-name="T298">委託專業廠商辦理檢查維護，每月</text:span><text:span text:style-name="T299">1</text:span><text:span text:style-name="T300">次，</text:span><text:span text:style-name="T301">最近</text:span><text:span text:style-name="T302">1</text:span><text:span text:style-name="T303">次檢查保養為</text:span><text:span text:style-name="T304">111</text:span><text:span text:style-name="T305">年</text:span><text:span text:style-name="T306">9</text:span><text:span text:style-name="T307">月</text:span><text:span text:style-name="T308">19</text:span><text:span text:style-name="T309">日</text:span><text:span text:style-name="T310">。</text:span><text:span text:style-name="T311">【</text:span><text:span text:style-name="T312">屬建築物附屬設施且位置分散】</text:span></text:p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>雨水汙水管線</text:p>
          </table:table-cell>
          <table:table-cell table:style-name="TableCell318">
            <text:p text:style-name="P319">維護管理工作計畫。</text:p>
          </table:table-cell>
          <table:table-cell table:style-name="TableCell320">
            <text:p text:style-name="P321"><text:span text:style-name="T322">依本機關</text:span><text:span text:style-name="T323">「維護管理工作計畫」，</text:span><text:span text:style-name="T324">每年</text:span><text:span text:style-name="T325">3</text:span><text:span text:style-name="T326">月及</text:span><text:span text:style-name="T327">9</text:span><text:span text:style-name="T328">月各辦理</text:span><text:span text:style-name="T329">1</text:span><text:span text:style-name="T330">次檢查。</text:span><text:span text:style-name="T331">【屬建築物附屬設施且位置分散】</text:span><text:span text:style-name="T332">最近</text:span><text:span text:style-name="T333">1</text:span><text:span text:style-name="T334">次檢查為</text:span><text:span text:style-name="T335">111</text:span><text:span text:style-name="T336">年</text:span><text:span text:style-name="T337">9</text:span><text:span text:style-name="T338">月</text:span><text:span text:style-name="T339">27</text:span><text:span text:style-name="T340">日</text:span><text:span text:style-name="T341">。</text:span></text:p>
          </table:table-cell>
        </table:table-row>
        <table:table-row table:style-name="TableRow342">
          <table:table-cell table:style-name="TableCell343">
            <text:p text:style-name="P344">6</text:p>
          </table:table-cell>
          <table:table-cell table:style-name="TableCell345">
            <text:p text:style-name="P346">機關內通行道路</text:p>
          </table:table-cell>
          <table:table-cell table:style-name="TableCell347">
            <text:p text:style-name="P348">維護管理工作計畫。</text:p>
          </table:table-cell>
          <table:table-cell table:style-name="TableCell349">
            <text:p text:style-name="P350"><text:span text:style-name="T351">依本機關</text:span><text:span text:style-name="T352">「維護管理工作計畫」，</text:span><text:span text:style-name="T353">每年</text:span><text:span text:style-name="T354">3</text:span><text:span text:style-name="T355">月及</text:span><text:span text:style-name="T356">9</text:span><text:span text:style-name="T357">月各辦理</text:span><text:span text:style-name="T358">1</text:span><text:span text:style-name="T359">次檢查。</text:span><text:span text:style-name="T360">最近</text:span><text:span text:style-name="T361">1</text:span><text:span text:style-name="T362">次檢查為</text:span><text:span text:style-name="T363">111</text:span><text:span text:style-name="T364">年</text:span><text:span text:style-name="T365">9</text:span><text:span text:style-name="T366">月</text:span><text:span text:style-name="T367">27</text:span><text:span text:style-name="T368">日</text:span><text:span text:style-name="T369">。</text:span></text:p>
          </table:table-cell>
        </table:table-row>
        <table:table-row table:style-name="TableRow370">
          <table:table-cell table:style-name="TableCell371">
            <text:p text:style-name="P372">7</text:p>
          </table:table-cell>
          <table:table-cell table:style-name="TableCell373">
            <text:p text:style-name="Standard"><text:span text:style-name="T374">擋土牆</text:span><text:span text:style-name="T375">（含</text:span><text:span text:style-name="T376">地錨</text:span><text:span text:style-name="T377">）</text:span></text:p>
          </table:table-cell>
          <table:table-cell table:style-name="TableCell378">
            <text:p text:style-name="P379">維護管理工作計畫。</text:p>
          </table:table-cell>
          <table:table-cell table:style-name="TableCell380">
            <text:p text:style-name="P381"><text:span text:style-name="T382">依本機關</text:span><text:span text:style-name="T383">「維護管理工作計畫」，</text:span><text:span text:style-name="T384">每年</text:span><text:span text:style-name="T385">3</text:span><text:span text:style-name="T386">月及</text:span><text:span text:style-name="T387">9</text:span><text:span text:style-name="T388">月各辦理</text:span><text:span text:style-name="T389">1</text:span><text:span text:style-name="T390">次檢查。</text:span><text:span text:style-name="T391">最近</text:span><text:span text:style-name="T392">1</text:span><text:span text:style-name="T393">次檢查為</text:span><text:span text:style-name="T394">111</text:span><text:span text:style-name="T395">年</text:span><text:span text:style-name="T396">9</text:span><text:span text:style-name="T397">月</text:span><text:span text:style-name="T398">27</text:span><text:span text:style-name="T399">日</text:span><text:span text:style-name="T400">。</text:span></text:p>
          </table:table-cell>
        </table:table-row>
        <table:table-row table:style-name="TableRow401">
          <table:table-cell table:style-name="TableCell402">
            <text:p text:style-name="P403">8</text:p>
          </table:table-cell>
          <table:table-cell table:style-name="TableCell404">
            <text:p text:style-name="P405">機關內路邊停車場及其遮雨棚</text:p>
          </table:table-cell>
          <table:table-cell table:style-name="TableCell406">
            <text:p text:style-name="P407">維護管理工作計畫。</text:p>
          </table:table-cell>
          <table:table-cell table:style-name="TableCell408">
            <text:p text:style-name="P409"><text:span text:style-name="T410">依本機關</text:span><text:span text:style-name="T411">「維護管理工作計畫」，</text:span><text:span text:style-name="T412">每年</text:span><text:span text:style-name="T413">3</text:span><text:span text:style-name="T414">月及</text:span><text:span text:style-name="T415">9</text:span><text:span text:style-name="T416">月各辦理</text:span><text:span text:style-name="T417">1</text:span><text:span text:style-name="T418">次檢查。</text:span><text:span text:style-name="T419">最近</text:span><text:span text:style-name="T420">1</text:span><text:span text:style-name="T421">次檢查為</text:span><text:span text:style-name="T422">111</text:span><text:span text:style-name="T423">年</text:span><text:span text:style-name="T424">9</text:span><text:span text:style-name="T425">月</text:span><text:span text:style-name="T426">27</text:span><text:span text:style-name="T427">日</text:span><text:span text:style-name="T428">。</text:span></text:p>
          </table:table-cell>
        </table:table-row>
        <table:table-row table:style-name="TableRow429">
          <table:table-cell table:style-name="TableCell430">
            <text:p text:style-name="P431">9</text:p>
          </table:table-cell>
          <table:table-cell table:style-name="TableCell432">
            <text:p text:style-name="P433">圍牆</text:p>
          </table:table-cell>
          <table:table-cell table:style-name="TableCell434">
            <text:p text:style-name="P435">維護管理工作計畫。</text:p>
          </table:table-cell>
          <table:table-cell table:style-name="TableCell436">
            <text:p text:style-name="P437"><text:span text:style-name="T438">依本機關</text:span><text:span text:style-name="T439">「維護管理工作計畫」，</text:span><text:span text:style-name="T440">每年</text:span><text:span text:style-name="T441">3</text:span><text:span text:style-name="T442">月及</text:span><text:span text:style-name="T443">9</text:span><text:span text:style-name="T444">月各辦理</text:span><text:span text:style-name="T445">1</text:span><text:span text:style-name="T446">次檢查。</text:span><text:span text:style-name="T447">最近</text:span><text:span text:style-name="T448">1</text:span><text:span text:style-name="T449">次檢查維護為</text:span><text:span text:style-name="T450">111</text:span><text:span text:style-name="T451">年</text:span><text:span text:style-name="T452">9</text:span><text:span text:style-name="T453">月</text:span><text:span text:style-name="T454">27</text:span><text:span text:style-name="T455">日</text:span><text:span text:style-name="T456">。</text:span></text:p>
          </table:table-cell>
        </table:table-row>
      </table:table>
      <text:p text:style-name="Standard"><text:span text:style-name="T457">*備註:藍色字體表示更新狀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Segoe UI" style:font-name-complex="新細明體" fo:font-size="9pt" style:font-size-asian="9pt" style:font-size-complex="9pt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1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Arial" style:font-name-asian="標楷體" style:font-name-complex="Arial" fo:font-size="12pt" style:font-size-asian="12pt" style:font-size-complex="12pt" fo:language="zh" fo:country="TW"/>
    </style:style>
    <style:style style:name="T13" style:parent-style-name="預設段落字型" style:family="text">
      <style:text-properties style:font-name="Arial" style:font-name-asian="標楷體" style:font-name-complex="Arial" fo:font-size="12pt" style:font-size-asian="12pt" style:font-size-complex="12pt" fo:language="zh" fo:country="TW"/>
    </style:style>
    <style:style style:name="T14" style:parent-style-name="預設段落字型" style:family="text">
      <style:text-properties style:font-name="Arial" style:font-name-asian="標楷體" style:font-name-complex="Arial" fo:font-size="12pt" style:font-size-asian="12pt" style:font-size-complex="12pt" fo:language="zh" fo:country="TW"/>
    </style:style>
    <style:style style:name="T15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9"><text:span text:style-name="T10">第</text:span><text:span text:style-name="T11"><text:page-number text:fixed="false">1</text:page-number></text:span><text:span text:style-name="T12">頁</text:span><text:span text:style-name="T13">/</text:span><text:span text:style-name="T14">共</text:span><text:span text:style-name="T15"><text:page-count>1</text:page-count></text:span><text:span text:style-name="T1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偉智</meta:initial-creator>
    <dc:creator>李孝順</dc:creator>
    <meta:creation-date>2020-10-13T03:33:00Z</meta:creation-date>
    <dc:date>2022-10-25T00:51:00Z</dc:date>
    <meta:print-date>2022-03-29T10:13:00Z</meta:print-date>
    <meta:template xlink:href="Normal.dotm" xlink:type="simple"/>
    <meta:editing-cycles>37</meta:editing-cycles>
    <meta:editing-duration>PT10140S</meta:editing-duration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1" meta:character-count="1751" meta:row-count="12" meta:non-whitespace-character-count="1493"/>
  </office:meta>
</office:document-meta>
</file>