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0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787cm"/>
    </style:style>
    <style:style style:name="表格1.C" style:family="table-column">
      <style:table-column-properties style:column-width="6.107cm"/>
    </style:style>
    <style:style style:name="表格1.D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8.823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標楷體2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2" style:font-name-complex="Arial2" style:font-size-complex="12pt"/>
    </style:style>
    <style:style style:name="P5" style:family="paragraph" style:parent-style-name="Standard">
      <style:text-properties style:font-name="Arial" officeooo:paragraph-rsid="00204bf4" style:font-name-asian="標楷體2" style:font-name-complex="Arial2" style:font-size-complex="12pt"/>
    </style:style>
    <style:style style:name="P6" style:family="paragraph" style:parent-style-name="Standard">
      <style:text-properties style:font-name="標楷體" fo:font-size="13pt" fo:font-weight="bold" officeooo:paragraph-rsid="002c9aaf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Segoe UI" officeooo:rsid="002ada08" officeooo:paragraph-rsid="002ada08"/>
    </style:style>
    <style:style style:name="P8" style:family="paragraph" style:parent-style-name="Standard">
      <style:paragraph-properties fo:margin-left="0.305cm" fo:margin-right="0cm" fo:text-indent="-0.305cm" style:auto-text-indent="false"/>
    </style:style>
    <style:style style:name="P9" style:family="paragraph" style:parent-style-name="Standard">
      <style:paragraph-properties fo:margin-left="0.305cm" fo:margin-right="0cm" fo:text-indent="-0.305cm" style:auto-text-indent="false"/>
      <style:text-properties officeooo:paragraph-rsid="001e4cf3"/>
    </style:style>
    <style:style style:name="P10" style:family="paragraph" style:parent-style-name="Standard">
      <style:paragraph-properties fo:margin-left="0.305cm" fo:margin-right="0cm" fo:text-indent="-0.305cm" style:auto-text-indent="false"/>
      <style:text-properties officeooo:paragraph-rsid="002ada08"/>
    </style:style>
    <style:style style:name="P11" style:family="paragraph" style:parent-style-name="Standard">
      <style:paragraph-properties fo:margin-left="0.305cm" fo:margin-right="0cm" fo:text-indent="-0.305cm" style:auto-text-indent="false"/>
      <style:text-properties officeooo:paragraph-rsid="002ed4ef"/>
    </style:style>
    <style:style style:name="P12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2" style:font-size-asian="14pt" style:font-name-complex="Arial2" style:font-size-complex="14pt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1">
      <style:text-properties style:font-name="Arial" style:font-name-asian="標楷體2" style:font-name-complex="Arial2" style:font-size-complex="12pt"/>
    </style:style>
    <style:style style:name="P15" style:family="paragraph" style:parent-style-name="List_20_Paragraph" style:list-style-name="WWNum2">
      <style:text-properties style:font-name="Arial" officeooo:paragraph-rsid="0021fc53" style:font-name-asian="標楷體2" style:font-name-complex="Arial2" style:font-size-complex="12pt"/>
    </style:style>
    <style:style style:name="P16" style:family="paragraph" style:parent-style-name="List_20_Paragraph" style:list-style-name="WWNum3">
      <style:paragraph-properties>
        <style:tab-stops>
          <style:tab-stop style:position="0.559cm"/>
        </style:tab-stops>
      </style:paragraph-properties>
      <style:text-properties style:font-name="Arial" style:font-name-asian="標楷體2" style:font-name-complex="Arial2" style:font-size-complex="12pt"/>
    </style:style>
    <style:style style:name="P17" style:family="paragraph" style:parent-style-name="List_20_Paragraph" style:list-style-name="WWNum2">
      <style:text-properties officeooo:paragraph-rsid="0021fc53"/>
    </style:style>
    <style:style style:name="P18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style:font-name-asian="標楷體2" style:font-name-complex="Arial2" style:font-size-complex="12pt"/>
    </style:style>
    <style:style style:name="P19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officeooo:paragraph-rsid="0021fc53" style:font-name-asian="標楷體2" style:font-name-complex="Arial2" style:font-size-complex="12pt"/>
    </style:style>
    <style:style style:name="T1" style:family="text">
      <style:text-properties style:font-name="Arial" fo:font-size="12pt" style:font-name-asian="標楷體2" style:font-size-asian="12pt" style:font-name-complex="Arial2" style:font-size-complex="12pt"/>
    </style:style>
    <style:style style:name="T2" style:family="text">
      <style:text-properties style:font-name="Arial" fo:font-size="12pt" style:font-name-asian="標楷體2" style:font-size-asian="12pt" style:font-name-complex="Arial2" style:font-size-complex="12pt" style:font-weight-complex="bold"/>
    </style:style>
    <style:style style:name="T3" style:family="text">
      <style:text-properties style:font-name="Arial" fo:font-size="12pt" fo:language="zh" fo:country="TW" style:font-name-asian="標楷體2" style:font-size-asian="12pt" style:font-name-complex="Arial2" style:font-size-complex="12pt"/>
    </style:style>
    <style:style style:name="T4" style:family="text">
      <style:text-properties style:font-name="Arial" fo:font-size="16pt" style:font-name-asian="標楷體2" style:font-size-asian="16pt" style:font-name-complex="Arial2" style:font-size-complex="16pt"/>
    </style:style>
    <style:style style:name="T5" style:family="text">
      <style:text-properties style:font-name="Arial" style:font-name-asian="標楷體2" style:font-name-complex="Arial2" style:font-size-complex="12pt"/>
    </style:style>
    <style:style style:name="T6" style:family="text">
      <style:text-properties style:font-name="Arial" fo:font-weight="normal" style:font-name-asian="標楷體2" style:font-weight-asian="normal" style:font-name-complex="Arial2" style:font-size-complex="12pt" style:font-weight-complex="normal"/>
    </style:style>
    <style:style style:name="T7" style:family="text">
      <style:text-properties style:font-name="標楷體1" fo:font-size="16pt" style:font-name-asian="標楷體2" style:font-size-asian="16pt" style:font-name-complex="Arial2" style:font-size-complex="16pt"/>
    </style:style>
    <style:style style:name="T8" style:family="text">
      <style:text-properties style:font-name="標楷體1" style:font-name-asian="標楷體2" style:font-name-complex="Arial2" style:font-size-complex="12pt"/>
    </style:style>
    <style:style style:name="T9" style:family="text">
      <style:text-properties fo:color="#000000" style:font-name="Arial" style:font-name-asian="標楷體2" style:font-name-complex="Arial2" style:font-size-complex="12pt"/>
    </style:style>
    <style:style style:name="T10" style:family="text">
      <style:text-properties fo:color="#000000" style:font-name="標楷體1" style:font-name-asian="標楷體2" style:font-name-complex="Arial2" style:font-size-complex="12pt"/>
    </style:style>
    <style:style style:name="T11" style:family="text">
      <style:text-properties fo:color="#1f00ff"/>
    </style:style>
    <style:style style:name="T12" style:family="text">
      <style:text-properties fo:color="#1f00ff" style:font-name="Arial" fo:font-weight="normal" style:font-name-asian="標楷體2" style:font-weight-asian="normal" style:font-name-complex="Arial2" style:font-size-complex="12pt" style:font-weight-complex="normal"/>
    </style:style>
    <style:style style:name="T13" style:family="text">
      <style:text-properties fo:color="#1f00ff" style:font-name="Arial" style:font-name-asian="標楷體2" style:font-name-complex="Arial2" style:font-size-complex="12pt"/>
    </style:style>
    <style:style style:name="T14" style:family="text">
      <style:text-properties fo:color="#1f00ff" style:font-name="Arial1" fo:font-weight="normal" style:font-name-asian="新細明體" style:font-weight-asian="normal" style:font-name-complex="Arial2" style:font-size-complex="12pt" style:font-weight-complex="normal"/>
    </style:style>
    <style:style style:name="T15" style:family="text">
      <style:text-properties fo:color="#1f00ff" style:font-name="標楷體" fo:font-weight="normal" style:font-name-asian="標楷體" style:font-weight-asian="normal" style:font-name-complex="Arial2" style:font-size-complex="12pt" style:font-weight-complex="normal"/>
    </style:style>
    <style:style style:name="T16" style:family="text">
      <style:text-properties fo:color="#1f00ff" style:font-name="標楷體" fo:font-weight="normal" style:font-name-asian="標楷體" style:font-weight-asian="normal" style:font-name-complex="新細明體" style:font-size-complex="12pt" style:font-weight-complex="normal"/>
    </style:style>
    <style:style style:name="T17" style:family="text">
      <style:text-properties fo:color="#1f00ff" style:font-name="標楷體1" style:font-name-asian="標楷體2" style:font-name-complex="標楷體2" style:font-size-complex="12pt"/>
    </style:style>
    <style:style style:name="T18" style:family="text">
      <style:text-properties fo:color="#1f00ff" fo:font-size="15pt" officeooo:rsid="002ada08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7">法務部矯正署新店戒治所</text:span><text:span text:style-name="T4">建築類公共設施維護管理情形表</text:span></text:p>
              <text:p text:style-name="P12"><text:s text:c="5"/>填報日期：111年7 月4 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項次</text:p>
            </table:table-cell>
            <table:table-cell table:style-name="表格1.A2" office:value-type="string">
              <text:p text:style-name="P4">建築物或設施名稱</text:p>
            </table:table-cell>
            <table:table-cell table:style-name="表格1.A2" office:value-type="string">
              <text:p text:style-name="P4">維護管理規定</text:p>
            </table:table-cell>
            <table:table-cell table:style-name="表格1.A2" office:value-type="string">
              <text:p text:style-name="P4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行政大樓</text:p>
            <text:p text:style-name="P3"/>
          </table:table-cell>
          <table:table-cell table:style-name="表格1.A1" office:value-type="string">
            <text:list xml:id="list3813149238" text:style-name="WWNum1">
              <text:list-item>
                <text:p text:style-name="P14">建築法第77條。</text:p>
              </text:list-item>
              <text:list-item>
                <text:p text:style-name="P14">消防法第6條及第9條。</text:p>
              </text:list-item>
              <text:list-item>
                <text:p text:style-name="P14">電業法第60條。</text:p>
              </text:list-item>
              <text:list-item>
                <text:p text:style-name="P14">電信法第38條之1。</text:p>
              </text:list-item>
              <text:list-item>
                <text:p text:style-name="P13"><text:span text:style-name="T8">建築物公共安全檢查簽證及申報辦法</text:span><text:span text:style-name="T5">。</text:span></text:p>
              </text:list-item>
              <text:list-item>
                <text:p text:style-name="P14">各類場所消防安全設備設置標準。</text:p>
              </text:list-item>
              <text:list-item>
                <text:p text:style-name="P14">消防安全設備檢修及申報辦法。</text:p>
              </text:list-item>
              <text:list-item>
                <text:p text:style-name="P14">職業安全衛生法第6條及職業安全衛生設施規則第264條。</text:p>
              </text:list-item>
              <text:list-item>
                <text:p text:style-name="P14">用電場所及專任電氣技術人員管理規則。</text:p>
              </text:list-item>
              <text:list-item>
                <text:p text:style-name="P14">機電設備維護契約。</text:p>
              </text:list-item>
              <text:list-item>
                <text:p text:style-name="P14">維護管理工作計畫。</text:p>
              </text:list-item>
            </text:list>
          </table:table-cell>
          <table:table-cell table:style-name="表格1.A1" office:value-type="string">
            <text:p text:style-name="P11"><text:span text:style-name="T5">1</text:span><text:span text:style-name="T9">.建築物公共安全檢查：委託專業廠商依</text:span><text:span text:style-name="T10">「建築物公共安全檢查簽證及申報辦法」</text:span><text:span text:style-name="T9">規定，每2年申報1次。</text:span><text:span text:style-name="T12">本所於110年12月30日已完成網路申報，原預計111年6月底完成審核，因審查單位提出部分建物平面圖仍須補正，目前尚在審查階段中。</text:span></text:p>
            <text:p text:style-name="P9"><text:span text:style-name="T5">2.</text:span><text:span text:style-name="T9">自來水水塔</text:span><text:span text:style-name="T5">：依機關</text:span><text:span text:style-name="T8">維護管理工作計畫，</text:span><text:span text:style-name="T5">每年半年清洗1次。上次清洗日期111年4月25日。</text:span></text:p>
            <text:p text:style-name="P8"><text:span text:style-name="T5">3.消防設備：委託專業廠商依「各類場所消防安全設備設置標準」及「消防安全設備檢修及申報辦法」規定，</text:span><text:bookmark text:name="_GoBack"/><text:span text:style-name="T5">每年申報1次，</text:span><text:span text:style-name="T12">最近1次申報為111年</text:span><text:span text:style-name="T14">3</text:span><text:span text:style-name="T12">月</text:span><text:span text:style-name="T14">7</text:span><text:span text:style-name="T12">日。</text:span></text:p>
            <text:p text:style-name="P8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</text:span><text:span text:style-name="T12">最近1次檢驗於111年3月7日辦理檢驗，並於4月15日前完成申報。</text:span></text:p>
            <text:p text:style-name="P8"><text:span text:style-name="T5">5.電信設備:委託專業廠商辦理檢查維護，每月1 次，</text:span><text:span text:style-name="T15">最近1次保養為111年6月</text:span><text:span text:style-name="T16">9</text:span><text:span text:style-name="T15">日。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戒護大樓及維安樓等計38棟</text:p>
          </table:table-cell>
          <table:table-cell table:style-name="表格1.A1" office:value-type="string">
            <text:list xml:id="list1785128308" text:style-name="WWNum2">
              <text:list-item>
                <text:p text:style-name="P15">建築法第77條。</text:p>
              </text:list-item>
              <text:list-item>
                <text:p text:style-name="P15">消防法第6條及第9條。</text:p>
              </text:list-item>
              <text:list-item>
                <text:p text:style-name="P15">電業法第60條。</text:p>
              </text:list-item>
              <text:list-item>
                <text:p text:style-name="P15">電信法第38條之1。</text:p>
              </text:list-item>
              <text:list-item>
                <text:p text:style-name="P17"><text:span text:style-name="T8">建築物公共安全檢查簽證及申報辦法</text:span><text:span text:style-name="T5">。</text:span></text:p>
              </text:list-item>
              <text:list-item>
                <text:p text:style-name="P15">各類場所消防安全設備設置標準。</text:p>
              </text:list-item>
              <text:list-item>
                <text:p text:style-name="P15">消防安全設備檢修及申報辦法。</text:p>
              </text:list-item>
              <text:list-item>
                <text:p text:style-name="P15">職業安全衛生法第6條及職業安全衛生設施規則第264條。</text:p>
              </text:list-item>
              <text:list-item>
                <text:p text:style-name="P15"><text:soft-page-break/>用電場所及專任電氣技術人員管理規則。</text:p>
              </text:list-item>
              <text:list-item>
                <text:p text:style-name="P15">機電設備維護契約。</text:p>
              </text:list-item>
              <text:list-item>
                <text:p text:style-name="P19">維護管理工作計畫。</text:p>
              </text:list-item>
            </text:list>
          </table:table-cell>
          <table:table-cell table:style-name="表格1.A1" office:value-type="string">
            <text:p text:style-name="P10"><text:span text:style-name="T5">1</text:span><text:span text:style-name="T9">.建築物公共安全檢查：委託專業廠商依</text:span><text:span text:style-name="T10">「建築物公共安全檢查簽證及申報辦法」</text:span><text:span text:style-name="T9">規定，每2年申報1次。</text:span><text:span text:style-name="T12">本所於110年12月30日已完成網路申報，因資料不全(欠缺樓層平面圖等)擬需補正，目前尚正審理中，預計111年6月份完成審核。</text:span></text:p>
            <text:p text:style-name="P10"><text:span text:style-name="T5">2.</text:span><text:span text:style-name="T9">自來水水塔</text:span><text:span text:style-name="T5">：依機關</text:span><text:span text:style-name="T8">維護管理工作計畫，</text:span><text:span text:style-name="T5">每年半年清洗1次。上次清洗日期111年4月25日。</text:span></text:p>
            <text:p text:style-name="P10"><text:span text:style-name="T5">3.消防設備：委託專業廠商依「各類場所消防安全設備設置標準」及「消防安全設備檢修及申報辦法」規定，</text:span><text:bookmark text:name="_GoBack1"/><text:span text:style-name="T5">每年申報1次，</text:span><text:span text:style-name="T12">最近1次申報為111年</text:span><text:span text:style-name="T14">3</text:span><text:span text:style-name="T12">月</text:span><text:span text:style-name="T14">7</text:span><text:span text:style-name="T12">日。</text:span></text:p>
            <text:p text:style-name="P10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</text:span><text:span text:style-name="T12">最近1次檢驗於111年3月7日辦理檢驗，並於4月15日前完成申報。</text:span></text:p>
            <text:p text:style-name="P10"><text:soft-page-break/><text:span text:style-name="T9">5.電信設備:委託專業廠商辦理檢查維護，每月1 次，</text:span><text:span text:style-name="T15">最近1次保養為111年6月</text:span><text:span text:style-name="T16">9</text:span><text:span text:style-name="T15">日。</text:span></text:p>
          </table:table-cell>
        </table:table-row>
        <table:table-row table:style-name="表格1.1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3">鍋爐設備及儲油槽</text:p>
          </table:table-cell>
          <table:table-cell table:style-name="表格1.C5" office:value-type="string">
            <text:list xml:id="list140341103199616" text:continue-numbering="true" text:style-name="WWNum2">
              <text:list-item>
                <text:p text:style-name="P18">職業安全衛生法第6條。</text:p>
              </text:list-item>
              <text:list-item>
                <text:p text:style-name="P18">鍋爐及壓力容器安全規則第9條。</text:p>
              </text:list-item>
            </text:list>
          </table:table-cell>
          <table:table-cell table:style-name="表格1.D5" office:value-type="string">
            <text:p text:style-name="Standard"><text:span text:style-name="T5">委託專業廠商辦理檢查維護，每月1次，</text:span><text:span text:style-name="T13">最近1次檢查保養為111年6</text:span><text:span text:style-name="T17">月20日</text:span><text:span text:style-name="T13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發電機設備</text:p>
          </table:table-cell>
          <table:table-cell table:style-name="表格1.A1" office:value-type="string">
            <text:list xml:id="list814892492" text:style-name="WWNum3">
              <text:list-item>
                <text:p text:style-name="P16">電業法第60條規定。</text:p>
              </text:list-item>
              <text:list-item>
                <text:p text:style-name="P16">機電設備維護契約。</text:p>
              </text:list-item>
            </text:list>
          </table:table-cell>
          <table:table-cell table:style-name="表格1.A1" office:value-type="string">
            <text:p text:style-name="Standard"><text:span text:style-name="T5">委託專業廠商辦理檢查維護，每月1次，</text:span><text:span text:style-name="T13">最近1次檢查保養為111年6</text:span><text:span text:style-name="T17">月20日</text:span><text:span text:style-name="T13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雨水汙水管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8">【屬建築物附屬設施且位置分散】</text:span><text:span text:style-name="T13">最近1次檢查為111年3</text:span><text:span text:style-name="T17">月25日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機關內通行道路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13">最近1次檢查為111年3</text:span><text:span text:style-name="T17">月25日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Standard"><text:span text:style-name="T5">擋土牆</text:span><text:span text:style-name="T8">（含</text:span><text:span text:style-name="T5">地錨</text:span><text:span text:style-name="T8">）</text:span>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13">最近1次檢查為111年3</text:span><text:span text:style-name="T17">月25日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機關內路邊停車場及其遮雨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13">最近1次檢查為111年3</text:span><text:span text:style-name="T17">月25日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圍牆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Standard"><text:span text:style-name="T5">依本機關</text:span><text:span text:style-name="T8">「維護管理工作計畫」，</text:span><text:span text:style-name="T5">每年3月及9月各辦理1次檢查。</text:span><text:span text:style-name="T13">最近1次檢查維護為111年3</text:span><text:span text:style-name="T17">月25日</text:span><text:span text:style-name="T13">。</text:span></text:p>
          </table:table-cell>
        </table:table-row>
      </table:table>
      <text:p text:style-name="Standard"/>
      <text:p text:style-name="P6"><text:span text:style-name="T18">*</text:span><text:span text:style-name="T11">備註:藍色字體表示更新狀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1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1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2" style:font-size-asian="12pt" style:font-name-complex="Arial2" style:font-size-complex="12pt"/>
    </style:style>
    <style:style style:name="MT2" style:family="text">
      <style:text-properties style:font-name="Arial" fo:font-size="12pt" style:font-name-asian="標楷體2" style:font-size-asian="12pt" style:font-name-complex="Arial2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2" style:font-size-asian="12pt" style:font-name-complex="Arial2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3">頁/共</text:span><text:span text:style-name="MT2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33</meta:editing-cycles>
    <meta:print-date>2022-03-29T10:13:13.880000000</meta:print-date>
    <meta:creation-date>2020-10-13T03:33:00</meta:creation-date>
    <dc:date>2022-07-04T14:03:37.336000000</dc:date>
    <dc:language>zh-TW</dc:language>
    <meta:editing-duration>PT2H36M6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4" meta:word-count="1603" meta:character-count="1721" meta:non-whitespace-character-count="171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