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50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787cm"/>
    </style:style>
    <style:style style:name="表格1.C" style:family="table-column">
      <style:table-column-properties style:column-width="6.107cm"/>
    </style:style>
    <style:style style:name="表格1.D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8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asian="標楷體1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標楷體1" style:font-name-complex="Arial1" style:font-size-complex="12pt"/>
    </style:style>
    <style:style style:name="P5" style:family="paragraph" style:parent-style-name="Standard">
      <style:text-properties style:font-name="Arial" officeooo:paragraph-rsid="00204bf4" style:font-name-asian="標楷體1" style:font-name-complex="Arial1" style:font-size-complex="12pt"/>
    </style:style>
    <style:style style:name="P6" style:family="paragraph" style:parent-style-name="Standard">
      <style:text-properties officeooo:paragraph-rsid="00230ea3"/>
    </style:style>
    <style:style style:name="P7" style:family="paragraph" style:parent-style-name="Standard">
      <style:paragraph-properties fo:margin-left="0.305cm" fo:margin-right="0cm" fo:text-indent="-0.305cm" style:auto-text-indent="false"/>
    </style:style>
    <style:style style:name="P8" style:family="paragraph" style:parent-style-name="Standard">
      <style:paragraph-properties fo:margin-left="0.305cm" fo:margin-right="0cm" fo:text-indent="-0.305cm" style:auto-text-indent="false"/>
      <style:text-properties officeooo:paragraph-rsid="00204bf4"/>
    </style:style>
    <style:style style:name="P9" style:family="paragraph" style:parent-style-name="Standard">
      <style:paragraph-properties fo:margin-left="0.305cm" fo:margin-right="0cm" fo:text-indent="-0.305cm" style:auto-text-indent="false"/>
      <style:text-properties officeooo:paragraph-rsid="00230ea3"/>
    </style:style>
    <style:style style:name="P10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Arial" fo:font-size="14pt" style:font-name-asian="標楷體1" style:font-size-asian="14pt" style:font-name-complex="Arial1" style:font-size-complex="14pt"/>
    </style:style>
    <style:style style:name="P11" style:family="paragraph" style:parent-style-name="Standard">
      <style:paragraph-properties fo:margin-left="0.305cm" fo:margin-right="0cm" fo:text-indent="-0.305cm" style:auto-text-indent="false"/>
      <style:text-properties officeooo:paragraph-rsid="0027a7b9"/>
    </style:style>
    <style:style style:name="P12" style:family="paragraph" style:parent-style-name="Standard">
      <style:paragraph-properties fo:margin-left="0.305cm" fo:margin-right="0cm" fo:text-indent="-0.305cm" style:auto-text-indent="false"/>
      <style:text-properties officeooo:paragraph-rsid="00204bf4"/>
    </style:style>
    <style:style style:name="P13" style:family="paragraph" style:parent-style-name="List_20_Paragraph" style:list-style-name="WWNum1"/>
    <style:style style:name="P14" style:family="paragraph" style:parent-style-name="List_20_Paragraph" style:list-style-name="WWNum1">
      <style:text-properties style:font-name="Arial" style:font-name-asian="標楷體1" style:font-name-complex="Arial1" style:font-size-complex="12pt"/>
    </style:style>
    <style:style style:name="P15" style:family="paragraph" style:parent-style-name="List_20_Paragraph" style:list-style-name="WWNum2">
      <style:text-properties style:font-name="Arial" officeooo:paragraph-rsid="0021fc53" style:font-name-asian="標楷體1" style:font-name-complex="Arial1" style:font-size-complex="12pt"/>
    </style:style>
    <style:style style:name="P16" style:family="paragraph" style:parent-style-name="List_20_Paragraph" style:list-style-name="WWNum3">
      <style:paragraph-properties>
        <style:tab-stops>
          <style:tab-stop style:position="0.559cm"/>
        </style:tab-stops>
      </style:paragraph-properties>
      <style:text-properties style:font-name="Arial" style:font-name-asian="標楷體1" style:font-name-complex="Arial1" style:font-size-complex="12pt"/>
    </style:style>
    <style:style style:name="P17" style:family="paragraph" style:parent-style-name="List_20_Paragraph" style:list-style-name="WWNum2">
      <style:text-properties officeooo:paragraph-rsid="0021fc53"/>
    </style:style>
    <style:style style:name="P18" style:family="paragraph" style:parent-style-name="List_20_Paragraph" style:list-style-name="WWNum2">
      <style:paragraph-properties fo:margin-left="0.559cm" fo:margin-right="0cm" fo:text-indent="-0.559cm" style:auto-text-indent="false"/>
      <style:text-properties style:font-name="Arial" style:font-name-asian="標楷體1" style:font-name-complex="Arial1" style:font-size-complex="12pt"/>
    </style:style>
    <style:style style:name="P19" style:family="paragraph" style:parent-style-name="List_20_Paragraph" style:list-style-name="WWNum2">
      <style:paragraph-properties fo:margin-left="0.559cm" fo:margin-right="0cm" fo:text-indent="-0.559cm" style:auto-text-indent="false"/>
      <style:text-properties style:font-name="Arial" officeooo:paragraph-rsid="0021fc53" style:font-name-asian="標楷體1" style:font-name-complex="Arial1" style:font-size-complex="12pt"/>
    </style:style>
    <style:style style:name="T1" style:family="text">
      <style:text-properties style:font-name="Arial" fo:font-size="12pt" style:font-name-asian="標楷體1" style:font-size-asian="12pt" style:font-name-complex="Arial1" style:font-size-complex="12pt"/>
    </style:style>
    <style:style style:name="T2" style:family="text">
      <style:text-properties style:font-name="Arial" fo:font-size="12pt" style:font-name-asian="標楷體1" style:font-size-asian="12pt" style:font-name-complex="Arial1" style:font-size-complex="12pt" style:font-weight-complex="bold"/>
    </style:style>
    <style:style style:name="T3" style:family="text">
      <style:text-properties style:font-name="Arial" fo:font-size="12pt" fo:language="zh" fo:country="TW" style:font-name-asian="標楷體1" style:font-size-asian="12pt" style:font-name-complex="Arial1" style:font-size-complex="12pt"/>
    </style:style>
    <style:style style:name="T4" style:family="text">
      <style:text-properties style:font-name="Arial" fo:font-size="16pt" style:font-name-asian="標楷體1" style:font-size-asian="16pt" style:font-name-complex="Arial1" style:font-size-complex="16pt"/>
    </style:style>
    <style:style style:name="T5" style:family="text">
      <style:text-properties style:font-name="Arial" style:font-name-asian="標楷體1" style:font-name-complex="Arial1" style:font-size-complex="12pt"/>
    </style:style>
    <style:style style:name="T6" style:family="text">
      <style:text-properties style:font-name="Arial" fo:font-weight="bold" style:font-name-asian="標楷體1" style:font-weight-asian="bold" style:font-name-complex="Arial1" style:font-size-complex="12pt"/>
    </style:style>
    <style:style style:name="T7" style:family="text">
      <style:text-properties style:font-name="標楷體" fo:font-size="16pt" style:font-name-asian="標楷體1" style:font-size-asian="16pt" style:font-name-complex="Arial1" style:font-size-complex="16pt"/>
    </style:style>
    <style:style style:name="T8" style:family="text">
      <style:text-properties style:font-name="標楷體" style:font-name-asian="標楷體1" style:font-name-complex="Arial1" style:font-size-complex="12pt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fo:color="#000000" style:font-name="Arial" style:font-name-asian="標楷體1" style:font-name-complex="Arial1" style:font-size-complex="12pt"/>
    </style:style>
    <style:style style:name="T11" style:family="text">
      <style:text-properties fo:color="#000000" style:font-name="Arial" fo:font-weight="bold" style:font-name-asian="標楷體1" style:font-weight-asian="bold" style:font-name-complex="Arial1" style:font-size-complex="12pt"/>
    </style:style>
    <style:style style:name="T12" style:family="text">
      <style:text-properties fo:color="#000000" style:font-name="標楷體" style:font-name-asian="標楷體1" style:font-name-complex="Arial1" style:font-size-complex="12pt"/>
    </style:style>
    <style:style style:name="T13" style:family="text">
      <style:text-properties fo:color="#000000" style:font-name="新細明體" fo:font-weight="bold" style:font-name-asian="新細明體1" style:font-weight-asian="bold" style:font-name-complex="Arial1" style:font-size-complex="12pt"/>
    </style:style>
    <style:style style:name="T14" style:family="text">
      <style:text-properties fo:color="#000000" style:font-name="新細明體" fo:font-weight="bold" style:font-name-asian="新細明體1" style:font-weight-asian="bold" style:font-name-complex="新細明體1" style:font-size-complex="12pt" style:font-weight-complex="bold"/>
    </style:style>
    <style:style style:name="T15" style:family="text">
      <style:text-properties fo:color="#ff0000" style:font-name="Arial" style:font-name-asian="標楷體1" style:font-name-complex="Arial1" style:font-size-complex="12pt"/>
    </style:style>
    <style:style style:name="T16" style:family="text">
      <style:text-properties fo:color="#ff0000" style:font-name="Arial" officeooo:rsid="0021d50c" style:font-name-asian="標楷體1" style:font-name-complex="Arial1" style:font-size-complex="12pt"/>
    </style:style>
    <style:style style:name="T17" style:family="text">
      <style:text-properties fo:color="#ff0000" style:font-name="新細明體" fo:font-weight="bold" style:font-name-asian="新細明體1" style:font-weight-asian="bold" style:font-name-complex="新細明體1" style:font-size-complex="12pt" style:font-weight-complex="bold"/>
    </style:style>
    <style:style style:name="T18" style:family="text">
      <style:text-properties fo:color="#ff0000" style:font-name="標楷體" style:font-name-asian="標楷體1" style:font-name-complex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T7">法務部矯正署新店戒治所</text:span><text:span text:style-name="T4">建築類公共設施維護管理情形表</text:span></text:p>
              <text:p text:style-name="P10"><text:s text:c="5"/>填報日期：111年1月6 <text:s/>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項次</text:p>
            </table:table-cell>
            <table:table-cell table:style-name="表格1.A2" office:value-type="string">
              <text:p text:style-name="P4">建築物或設施名稱</text:p>
            </table:table-cell>
            <table:table-cell table:style-name="表格1.A2" office:value-type="string">
              <text:p text:style-name="P4">維護管理規定</text:p>
            </table:table-cell>
            <table:table-cell table:style-name="表格1.A2" office:value-type="string">
              <text:p text:style-name="P4">關鍵維護項目及辦理情形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行政大樓</text:p>
            <text:p text:style-name="P3"/>
          </table:table-cell>
          <table:table-cell table:style-name="表格1.A1" office:value-type="string">
            <text:list xml:id="list3792309977" text:style-name="WWNum1">
              <text:list-item>
                <text:p text:style-name="P14">建築法第77條。</text:p>
              </text:list-item>
              <text:list-item>
                <text:p text:style-name="P14">消防法第6條及第9條。</text:p>
              </text:list-item>
              <text:list-item>
                <text:p text:style-name="P14">電業法第60條。</text:p>
              </text:list-item>
              <text:list-item>
                <text:p text:style-name="P14">電信法第38條之1。</text:p>
              </text:list-item>
              <text:list-item>
                <text:p text:style-name="P13"><text:span text:style-name="T8">建築物公共安全檢查簽證及申報辦法</text:span><text:span text:style-name="T5">。</text:span></text:p>
              </text:list-item>
              <text:list-item>
                <text:p text:style-name="P14">各類場所消防安全設備設置標準。</text:p>
              </text:list-item>
              <text:list-item>
                <text:p text:style-name="P14">消防安全設備檢修及申報辦法。</text:p>
              </text:list-item>
              <text:list-item>
                <text:p text:style-name="P14">職業安全衛生法第6條及職業安全衛生設施規則第264條。</text:p>
              </text:list-item>
              <text:list-item>
                <text:p text:style-name="P14">用電場所及專任電氣技術人員管理規則。</text:p>
              </text:list-item>
              <text:list-item>
                <text:p text:style-name="P14">機電設備維護契約。</text:p>
              </text:list-item>
              <text:list-item>
                <text:p text:style-name="P14">維護管理工作計畫。</text:p>
              </text:list-item>
            </text:list>
          </table:table-cell>
          <table:table-cell table:style-name="表格1.A1" office:value-type="string">
            <text:p text:style-name="P11"><text:span text:style-name="T5">1</text:span><text:span text:style-name="T10">.建築物公共安全檢查：委託專業廠商依</text:span><text:span text:style-name="T12">「建築物公共安全檢查簽證及申報辦法」</text:span><text:span text:style-name="T10">規定，每2年申報1次。上次申報日期110年12月30日。</text:span></text:p>
            <text:p text:style-name="P9"><text:span text:style-name="T5">2.</text:span><text:span text:style-name="T10">自來水水塔</text:span><text:span text:style-name="T5">：依機關</text:span><text:span text:style-name="T8">維護管理工作計畫，</text:span><text:span text:style-name="T5">每年半年清洗1次。上次清洗日期110年11月7日。</text:span></text:p>
            <text:p text:style-name="P7"><text:span text:style-name="T5">3.消防設備：委託專業廠商依「各類場所消防安全設備設置標準」及「消防安全設備檢修及申報辦法」規定，</text:span><text:bookmark text:name="_GoBack"/><text:span text:style-name="T5">每年申報1次，最近1次申報為</text:span><text:span text:style-name="T11">110年</text:span><text:span text:style-name="T13">2</text:span><text:span text:style-name="T11">月</text:span><text:span text:style-name="T13">5</text:span><text:span text:style-name="T6">日</text:span><text:span text:style-name="T5">。</text:span></text:p>
            <text:p text:style-name="P7"><text:span text:style-name="T5">4.高低壓電力設備：委託專業廠商依</text:span><text:span text:style-name="T8">「</text:span><text:span text:style-name="T5">用電場所及專任電氣技術人員管理規則</text:span><text:span text:style-name="T8">」</text:span><text:span text:style-name="T5">規定</text:span><text:span text:style-name="T8">及</text:span><text:span text:style-name="T5">維護契約之規定</text:span><text:span text:style-name="T8">，</text:span><text:span text:style-name="T6">每年3月及9月</text:span><text:span text:style-name="T5">檢驗，並向新北市政府及台電公司辦理申報，最近1次檢驗於110年9月7日辦理，已於9月底前完成申報。</text:span></text:p>
            <text:p text:style-name="P7"><text:span text:style-name="T5">5.電信設備:委託專業廠商辦理檢查維護，每月1 次，</text:span><text:span text:style-name="T10">最近1次保養為110年12月</text:span><text:span text:style-name="T14">7</text:span><text:span text:style-name="T10">日。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戒護大樓等計38棟</text:p>
          </table:table-cell>
          <table:table-cell table:style-name="表格1.A1" office:value-type="string">
            <text:list xml:id="list3244911931" text:style-name="WWNum2">
              <text:list-item>
                <text:p text:style-name="P15">建築法第77條。</text:p>
              </text:list-item>
              <text:list-item>
                <text:p text:style-name="P15">消防法第6條及第9條。</text:p>
              </text:list-item>
              <text:list-item>
                <text:p text:style-name="P15">電業法第60條。</text:p>
              </text:list-item>
              <text:list-item>
                <text:p text:style-name="P15">電信法第38條之1。</text:p>
              </text:list-item>
              <text:list-item>
                <text:p text:style-name="P17"><text:span text:style-name="T8">建築物公共安全檢查簽證及申報辦法</text:span><text:span text:style-name="T5">。</text:span></text:p>
              </text:list-item>
              <text:list-item>
                <text:p text:style-name="P15">各類場所消防安全設備設置標準。</text:p>
              </text:list-item>
              <text:list-item>
                <text:p text:style-name="P15">消防安全設備檢修及申報辦法。</text:p>
              </text:list-item>
              <text:list-item>
                <text:p text:style-name="P15">職業安全衛生法第6條及職業安全衛生設施規則第264條。</text:p>
              </text:list-item>
              <text:list-item>
                <text:p text:style-name="P15"><text:soft-page-break/>用電場所及專任電氣技術人員管理規則。</text:p>
              </text:list-item>
              <text:list-item>
                <text:p text:style-name="P15">機電設備維護契約。</text:p>
              </text:list-item>
              <text:list-item>
                <text:p text:style-name="P19">維護管理工作計畫。</text:p>
              </text:list-item>
            </text:list>
          </table:table-cell>
          <table:table-cell table:style-name="表格1.A1" office:value-type="string">
            <text:p text:style-name="P11"><text:span text:style-name="T5">1</text:span><text:span text:style-name="T10">.建築物公共安全檢查：委託專業廠商依</text:span><text:span text:style-name="T12">「建築物公共安全檢查簽證及申報辦法」</text:span><text:span text:style-name="T10">規定，每2年申報1次。上次申報日期110年12月30日。</text:span></text:p>
            <text:p text:style-name="P11"><text:span text:style-name="T5">2.</text:span><text:span text:style-name="T10">自來水水塔</text:span><text:span text:style-name="T5">：依機關</text:span><text:span text:style-name="T8">維護管理工作計畫，</text:span><text:span text:style-name="T5">每年半年清洗1次。上次清洗日期110年11月7日。</text:span></text:p>
            <text:p text:style-name="P8"><text:span text:style-name="T5">3.消防設備：委託專業廠商依「各類場所消防安全設備設置標準」及「消防安全設備檢修及申報辦法」規定，</text:span><text:bookmark text:name="_GoBack1"/><text:span text:style-name="T5">每年申報1次，最近1次申報為</text:span><text:span text:style-name="T11">110年</text:span><text:span text:style-name="T13">2</text:span><text:span text:style-name="T11">月</text:span><text:span text:style-name="T13">5</text:span><text:span text:style-name="T6">日</text:span><text:span text:style-name="T5">。</text:span></text:p>
            <text:p text:style-name="P9"><text:span text:style-name="T5">4.高低壓電力設備：委託專業廠商依</text:span><text:span text:style-name="T8">「</text:span><text:span text:style-name="T5">用電場所及專任電氣技術人員管理規則</text:span><text:span text:style-name="T8">」</text:span><text:span text:style-name="T5">規定</text:span><text:span text:style-name="T8">及</text:span><text:span text:style-name="T5">維護契約之規定</text:span><text:span text:style-name="T8">，</text:span><text:span text:style-name="T6">每年3月及9月</text:span><text:span text:style-name="T5">檢驗，並向新北市政府及台電公司辦理申報，最近1次檢驗於110年9月7日辦理，已於9月底前完成申報。</text:span></text:p>
            <text:p text:style-name="P8"><text:span text:style-name="T5">5.電信設備:委託專業廠商辦理檢查維護，每月1 次，</text:span><text:span text:style-name="T10">最近1次保養為110年12月</text:span><text:span text:style-name="T14">7</text:span><text:span text:style-name="T10">日。</text:span></text:p>
          </table:table-cell>
        </table:table-row>
        <table:table-row table:style-name="表格1.1">
          <table:table-cell table:style-name="表格1.A5" office:value-type="string">
            <text:p text:style-name="P4">3</text:p>
          </table:table-cell>
          <table:table-cell table:style-name="表格1.B5" office:value-type="string">
            <text:p text:style-name="P3">鍋爐設備及儲油槽</text:p>
          </table:table-cell>
          <table:table-cell table:style-name="表格1.C5" office:value-type="string">
            <text:list xml:id="list90823426935944" text:continue-numbering="true" text:style-name="WWNum2">
              <text:list-item>
                <text:p text:style-name="P18">職業安全衛生法第6條。</text:p>
              </text:list-item>
              <text:list-item>
                <text:p text:style-name="P18">鍋爐及壓力容器安全規則第9條。</text:p>
              </text:list-item>
            </text:list>
          </table:table-cell>
          <table:table-cell table:style-name="表格1.D5" office:value-type="string">
            <text:p text:style-name="Standard"><text:span text:style-name="T5">委託專業廠商辦理檢查維護，每月1次，最近1次</text:span><text:span text:style-name="T15">檢查保養</text:span><text:span text:style-name="T5">為110年</text:span><text:span text:style-name="T15">12</text:span><text:span text:style-name="T9">月</text:span><text:span text:style-name="T18">9</text:span><text:span text:style-name="T9">日</text:span><text:span text:style-name="T5">。</text:span><text:span text:style-name="T8">【屬建築物附屬設施且位置分散】</text:span>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>發電機設備</text:p>
          </table:table-cell>
          <table:table-cell table:style-name="表格1.A1" office:value-type="string">
            <text:list xml:id="list3317027618" text:style-name="WWNum3">
              <text:list-item>
                <text:p text:style-name="P16">電業法第60條規定。</text:p>
              </text:list-item>
              <text:list-item>
                <text:p text:style-name="P16">機電設備維護契約。</text:p>
              </text:list-item>
            </text:list>
          </table:table-cell>
          <table:table-cell table:style-name="表格1.A1" office:value-type="string">
            <text:p text:style-name="Standard"><text:span text:style-name="T5">委託專業廠商辦理檢查維護，每月1次，最近1次</text:span><text:span text:style-name="T15">檢查保養</text:span><text:span text:style-name="T5">為110年</text:span><text:span text:style-name="T15">12</text:span><text:span text:style-name="T9">月</text:span><text:span text:style-name="T18">24</text:span><text:span text:style-name="T9">日</text:span><text:span text:style-name="T5">。</text:span><text:span text:style-name="T8">【屬建築物附屬設施且位置分散】</text:span>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>雨水汙水管線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P6"><text:span text:style-name="T5">依本機關</text:span><text:span text:style-name="T8">「維護管理工作計畫」，</text:span><text:span text:style-name="T5">每年3月及9月各辦理1次檢查。</text:span><text:span text:style-name="T8">【屬建築物附屬設施且位置分散】</text:span><text:span text:style-name="T5">最近1次</text:span><text:span text:style-name="T15">檢查</text:span><text:span text:style-name="T5">為110年</text:span><text:span text:style-name="T15">9</text:span><text:span text:style-name="T9">月</text:span><text:span text:style-name="T15">9</text:span><text:span text:style-name="T9">日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3">機關內通行道路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P6"><text:span text:style-name="T5">依本機關</text:span><text:span text:style-name="T8">「維護管理工作計畫」，</text:span><text:span text:style-name="T5">每年3月及9月各辦理1次檢查。最近1次</text:span><text:span text:style-name="T15">檢查</text:span><text:span text:style-name="T5">為110年</text:span><text:span text:style-name="T16">9</text:span><text:span text:style-name="T9">月</text:span><text:span text:style-name="T16">9</text:span><text:span text:style-name="T9">日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Standard"><text:span text:style-name="T5">擋土牆</text:span><text:span text:style-name="T8">（含</text:span><text:span text:style-name="T5">地錨</text:span><text:span text:style-name="T8">）</text:span>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P6"><text:span text:style-name="T5">依本機關</text:span><text:span text:style-name="T8">「維護管理工作計畫」，</text:span><text:span text:style-name="T5">每年3月及9月各辦理1次檢查。最近1次</text:span><text:span text:style-name="T15">檢查</text:span><text:span text:style-name="T5">為110年</text:span><text:span text:style-name="T16">9</text:span><text:span text:style-name="T9">月</text:span><text:span text:style-name="T16">9</text:span><text:span text:style-name="T9">日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3">機關內路邊停車場及其遮雨棚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P6"><text:span text:style-name="T5">依本機關</text:span><text:span text:style-name="T8">「維護管理工作計畫」，</text:span><text:span text:style-name="T5">每年3月及9月各辦理1次檢查。最近1次</text:span><text:span text:style-name="T15">檢查</text:span><text:span text:style-name="T5">為110年</text:span><text:span text:style-name="T16">9</text:span><text:span text:style-name="T9">月</text:span><text:span text:style-name="T16">9</text:span><text:span text:style-name="T9">日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3">圍牆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P6"><text:span text:style-name="T5">依本機關</text:span><text:span text:style-name="T8">「維護管理工作計畫」，</text:span><text:span text:style-name="T5">每年3月及9月各辦理1次檢查。最近1次</text:span><text:span text:style-name="T15">檢查維護</text:span><text:span text:style-name="T5">為110年</text:span><text:span text:style-name="T16">9</text:span><text:span text:style-name="T9">月</text:span><text:span text:style-name="T16">9</text:span><text:span text:style-name="T9">日</text:span><text:span text:style-name="T5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" style:font-size-asian="10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Segoe UI" style:font-size-asian="10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1" style:font-size-asian="12pt" style:font-name-complex="Arial1" style:font-size-complex="12pt"/>
    </style:style>
    <style:style style:name="MT2" style:family="text">
      <style:text-properties style:font-name="Arial" fo:font-size="12pt" style:font-name-asian="標楷體1" style:font-size-asian="12pt" style:font-name-complex="Arial1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1" style:font-size-asian="12pt" style:font-name-complex="Arial1" style:font-size-complex="12pt"/>
    </style:style>
    <style:page-layout style:name="Mpm1">
      <style:page-layout-properties fo:page-width="29.7cm" fo:page-height="21.001cm" style:num-format="1" style:print-orientation="landscape" fo:margin-top="1.501cm" fo:margin-bottom="0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3">頁/共</text:span><text:span text:style-name="MT2"><text:page-count>2</text:page-count></text:span><text:span text:style-name="MT2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偉智</meta:initial-creator>
    <meta:editing-cycles>28</meta:editing-cycles>
    <meta:print-date>2021-04-06T02:35:00</meta:print-date>
    <meta:creation-date>2020-10-13T03:33:00</meta:creation-date>
    <dc:date>2022-01-06T09:08:22.248000000</dc:date>
    <dc:language>zh-TW</dc:language>
    <meta:editing-duration>PT2H41M21S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73" meta:word-count="1488" meta:character-count="1598" meta:non-whitespace-character-count="158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