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9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8.91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letter-kerning="true" fo:language="en" fo:country="US" style:language-asian="zh" style:country-asian="TW" style:language-complex="ar" style:country-complex="SA" style:font-name-complex="Calibri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16">
        <office:forms form:automatic-focus="false" form:apply-design-mode="false"/>
        <table:table-column table:style-name="co1" table:number-columns-repeated="12" table:default-cell-style-name="ce10"/>
        <table:table-column table:style-name="co2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<text:span text:style-name="T1">法務部矯正署新店戒治所110年5</text:span><text:span text:style-name="T2">月份</text:span><text:span text:style-name="T1">辦理政策宣導之執行情形表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number-columns-repeated="11" table:style-name="ce4" office:value-type="string" calcext:value-type="string">
            <text:p>無</text:p>
          </table:table-cell>
          <table:table-cell table:style-name="ce4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6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28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 table:style-name="ce28"/>
          <table:table-cell table:number-columns-repeated="1012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9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7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4" office:value-type="string" calcext:value-type="string">
            <text:p>預算來源查填公務、國營事業或非營業特種基金預算。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4" office:value-type="string" calcext:value-type="string">
            <text:p>預算科目部分，公務預算及政事型特種基金填至業務(工作)計畫；業權型基金填至損益表（收支餘絀表）3級科目（xx成本或xx費用）<text:span text:style-name="T3">。</text:span>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10:57:56.9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print-date>2020-11-24T10:36:30</meta:print-date>
    <meta:creation-date>2020-11-02T02:13:46</meta:creation-date>
    <dc:date>2021-06-01T10:58:50.704000000</dc:date>
    <meta:generator>NDC_ODF_Application_Tools/2.0.2$Windows_x86 LibreOffice_project/ed72a44ef8f10c5a9b48f1a4b7467ea50da7b580</meta:generator>
    <meta:editing-duration>PT6M2S</meta:editing-duration>
    <meta:editing-cycles>6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