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letter-kerning="true" fo:language="en" fo:country="US" style:language-asian="zh" style:country-asian="TW" style:language-complex="ar" style:country-complex="SA" style:font-name-complex="Calibri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16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<text:span text:style-name="T1">法務部矯正署新店戒治所110年3</text:span><text:span text:style-name="T2">月份</text:span><text:span text:style-name="T1">辦理政策宣導之執行情形表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number-columns-repeated="11" table:style-name="ce4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28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公務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3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0:57:56.9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print-date>2020-11-24T10:36:30</meta:print-date>
    <meta:creation-date>2020-11-02T02:13:46</meta:creation-date>
    <dc:date>2021-06-01T10:58:31.337000000</dc:date>
    <meta:generator>NDC_ODF_Application_Tools/2.0.2$Windows_x86 LibreOffice_project/ed72a44ef8f10c5a9b48f1a4b7467ea50da7b580</meta:generator>
    <meta:editing-duration>PT5M43S</meta:editing-duration>
    <meta:editing-cycles>4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