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9">
            <text:p>法務部矯正署新店戒治所110年4月份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20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2T02:13:46Z</meta:creation-date>
    <dc:date>2021-05-05T02:33:02Z</dc:date>
    <meta:print-date>2020-11-24T10:36:30Z</meta:print-date>
    <meta:editing-cycles>2</meta:editing-cycles>
    <meta:editing-duration>PT3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