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19">
            <text:p>法務部矯正署新店戒治所110年3月份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0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1">
            <text:p>2.</text:p>
          </table:table-cell>
          <table:table-cell office:value-type="string" table:number-columns-spanned="11" table:number-rows-spanned="1" table:style-name="ce2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3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style-name="ce16">
            <text:p>預算來源查填公務、國營事業或非營業特種基金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6">
            <text:p>預算科目部分，公務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5">
          <table:table-cell office:value-type="string" table:style-name="ce12">
            <text:p>6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工作表1.$A$1:工作表1.$L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MOJ</dc:creator>
    <meta:creation-date>2020-11-02T02:13:46Z</meta:creation-date>
    <dc:date>2021-05-05T02:27:48Z</dc:date>
    <meta:print-date>2020-11-24T10:36:30Z</meta:print-date>
    <meta:editing-cycles>2</meta:editing-cycles>
    <meta:editing-duration>PT30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