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10年1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6:58:48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3-12T16:59:40.730000000</dc:date>
    <meta:generator>NDC_ODF_Application_Tools/2.0.2$Windows_x86 LibreOffice_project/ed72a44ef8f10c5a9b48f1a4b7467ea50da7b580</meta:generator>
    <meta:editing-duration>PT5M6S</meta:editing-duration>
    <meta:editing-cycles>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