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.1666in" fo:margin-left="-0.0013in" fo:text-indent="1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0916in"/>
    </style:style>
    <style:style style:name="TableColumn16" style:family="table-column">
      <style:table-column-properties style:column-width="1.3687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Row47" style:family="table-row">
      <style:table-row-properties style:min-row-height="0.9055in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9055in" fo:keep-together="always"/>
    </style:style>
    <style:style style:name="TableCell73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0" style:family="table-row">
      <style:table-row-properties style:min-row-height="0.2361in" fo:keep-together="always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TableColumn137" style:family="table-column">
      <style:table-column-properties style:column-width="0.5812in"/>
    </style:style>
    <style:style style:name="TableColumn138" style:family="table-column">
      <style:table-column-properties style:column-width="2.5715in"/>
    </style:style>
    <style:style style:name="Table136" style:family="table">
      <style:table-properties style:width="3.1527in" style:rel-width="98.18%" fo:margin-left="0in" table:align="left"/>
    </style:style>
    <style:style style:name="TableRow139" style:family="table-row">
      <style:table-row-properties style:min-row-height="0.0145in"/>
    </style:style>
    <style:style style:name="TableCell140" style:family="table-cell">
      <style:table-cell-properties fo:border="none" fo:padding-top="0.0208in" fo:padding-left="0.0208in" fo:padding-bottom="0.0208in" fo:padding-right="0.0208in" fo:wrap-option="no-wrap"/>
    </style:style>
    <style:style style:name="P141" style:parent-style-name="內文" style:family="paragraph">
      <style:paragraph-properties fo:text-align="end" fo:line-height="140%" fo:margin-right="0.1902in"/>
      <style:text-properties style:font-name="sө" fo:color="#005577" fo:font-size="11.5pt" style:font-size-asian="11.5pt" style:font-size-complex="11.5pt"/>
    </style:style>
    <style:style style:name="TableCell142" style:family="table-cell">
      <style:table-cell-properties fo:border="none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.0208in" fo:padding-left="0.0208in" fo:padding-bottom="0.0208in" fo:padding-right="0.0208in" fo:wrap-option="no-wrap"/>
    </style:style>
    <style:style style:name="P146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47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49" style:family="table-column">
      <style:table-column-properties style:column-width="1.5381in"/>
    </style:style>
    <style:style style:name="TableColumn150" style:family="table-column">
      <style:table-column-properties style:column-width="0.977in"/>
    </style:style>
    <style:style style:name="Table148" style:family="table">
      <style:table-properties style:width="2.5152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6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4" style:family="table-row">
      <style:table-row-properties style:min-row-height="0.3152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5" style:family="table-row">
      <style:table-row-properties style:min-row-height="0.3152in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3152in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8" style:family="table-row">
      <style:table-row-properties style:min-row-height="0.3152in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5" style:family="table-cell">
      <style:table-cell-properties fo:border="0.013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9" style:family="table-row">
      <style:table-row-properties style:min-row-height="0.5118in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Row265" style:family="table-row">
      <style:table-row-properties style:min-row-height="0.4722in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8" style:parent-style-name="內文" style:family="paragraph">
      <style:paragraph-properties fo:text-align="justify" fo:text-indent="0.7486in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909in" fo:keep-together="always"/>
    </style:style>
    <style:style style:name="TableCell2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indent="0.6215in"/>
      <style:text-properties style:font-name-asian="標楷體"/>
    </style:style>
    <style:style style:name="P275" style:parent-style-name="內文" style:family="paragraph">
      <style:paragraph-properties fo:text-indent="0.621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4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3" style:parent-style-name="本文縮排3" style:list-style-name="LFO2" style:family="paragraph">
      <style:paragraph-properties fo:margin-top="0.0347in" style:line-height-at-least="0.2777in" fo:text-indent="-0.3333in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P307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08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9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0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11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margin-top="0.0347in" style:line-height-at-least="0.2777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top="0.0833in" style:line-height-at-least="0.2777in" fo:text-indent="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28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36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一</text:p>
      <text:p text:style-name="P2"><text:span text:style-name="T3">　　</text:span><text:span text:style-name="T4">法務部矯正署新店戒治所</text:span><text:span text:style-name="T5">檔案應用申請書</text:span><text:span text:style-name="T6"><text:s text:c="3"/></text:span><text:span text:style-name="T7"><text:s text:c="8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　　　　　　　　　</text:span></text:p>
            <text:p text:style-name="P38"><text:span text:style-name="T39">　　　　　　　　　　　　　　　　　　　　　　　</text:span></text:p>
            <text:p text:style-name="P40"><text:span text:style-name="T41">電話：傳真：</text:span><text:span text:style-name="T42">　　　　　　　　</text:span><text:span text:style-name="T43">e-mail</text:span><text:span text:style-name="T44">：</text:span><text:span text:style-name="T45">　　　　　　　　　　　　</text:span><text:span text:style-name="T46">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/>
            <text:p text:style-name="P51">與申請人之關係</text:p>
            <text:p text:style-name="P52">（　　　　　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　　　　　　　</text:span></text:p>
            <text:p text:style-name="P61"><text:span text:style-name="T62">　　　　　　　　　　　　　　　　　　　　　　</text:span></text:p>
            <text:p text:style-name="P63"/>
            <text:p text:style-name="P64"><text:span text:style-name="T65">電話：</text:span><text:span text:style-name="T66">(</text:span><text:span text:style-name="T67">H</text:span><text:span text:style-name="T68">)</text:span><text:span text:style-name="T69">　　　　　　　　　</text:span><text:span text:style-name="T70">(O)</text:span><text:span text:style-name="T71">　　　　　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※輔佐人</text:p>
            <text:p text:style-name="P75">　　　　　</text:p>
            <text:p text:style-name="P76">與申請人之關係</text:p>
            <text:p text:style-name="P77">（　　　　　　　　　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地址：</text:span><text:span text:style-name="T85">　　　　　　　　　　　　　　　　　　　　　　</text:span></text:p>
            <text:p text:style-name="P86"><text:span text:style-name="T87">　　　　　　　　　　　　　　　　　　　　　　</text:span></text:p>
            <text:p text:style-name="P88"/>
            <text:p text:style-name="內文"><text:span text:style-name="T89">電話：</text:span><text:span text:style-name="T90">(</text:span><text:span text:style-name="T91">H</text:span><text:span text:style-name="T92">)</text:span><text:span text:style-name="T93">　　　　　　　　　</text:span><text:span text:style-name="T94">(O)</text:span><text:span text:style-name="T95">　　　　　　　　　</text:span><text:span text:style-name="T96">　　</text:span>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list text:style-name="LFO1" text:continue-numbering="true">
              <text:list-item>
                <text:p text:style-name="P102">法人、團體、事務所或營業所名稱：　　　　　　　　　　　　　　　　</text:p>
              </text:list-item>
            </text:list>
            <text:p text:style-name="P103"><text:span text:style-name="T104">　　　　　　　　　　　　　　　　</text:span><text:span text:style-name="T105">　　　　　　　　　　　　　　　　</text:span></text:p>
            <text:p text:style-name="P106"><text:span text:style-name="T107">地址：</text:span><text:span text:style-name="T108">　　　　　　　　　　　　　　　　　　　　　　　　　　　　　　　　　　　　　　　　　　　　　</text:span></text:p>
            <text:p text:style-name="P10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序號</text:p>
          </table:table-cell>
          <table:table-cell table:style-name="TableCell113" table:number-columns-spanned="3">
            <text:p text:style-name="P114">請先至檔案管理局網站near.archives.gov.tw查詢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檔案名稱或內容要旨</text:p>
          </table:table-cell>
          <table:covered-table-cell/>
          <table:table-cell table:style-name="TableCell117" table:number-rows-spanned="2">
            <text:p text:style-name="P118">申請項目（可複選）</text:p>
            <text:p text:style-name="P119">【閱覽、抄錄】【複製】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檔號</text:p>
          </table:table-cell>
          <table:covered-table-cell/>
          <table:table-cell table:style-name="TableCell124">
            <text:p text:style-name="P125">系統流水號</text:p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able:table table:style-name="Table148">
                    <table:table-columns>
                      <table:table-column table:style-name="TableColumn149"/>
                      <table:table-column table:style-name="TableColumn150"/>
                    </table:table-columns>
                    <table:table-row table:style-name="TableRow151"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</table:table>
                  <text:p text:style-name="P156"/>
                </table:table-cell>
              </table:table-row>
            </table:table>
            <text:p text:style-name="P157"/>
          </table:table-cell>
          <table:covered-table-cell/>
          <table:table-cell table:style-name="TableCell158">
            <text:p text:style-name="P159">□　　　　　□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□　　　　　□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　　　　　□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　　　　　□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□　　　　　□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□　　　　　□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□　　　　　□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　　　　　□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□　　　　　□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□　　　　　□</text:p>
          </table:table-cell>
        </table:table-row>
        <table:table-row table:style-name="TableRow259">
          <table:table-cell table:style-name="TableCell260" table:number-columns-spanned="7">
            <text:p text:style-name="P261"><text:span text:style-name="T262">※序號</text:span><text:span text:style-name="T263">　　　　　　　　　</text:span><text:span text:style-name="T26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申請目的：□個人或關係人資料查詢　□學術研究　□新聞刊物報導　□業務參考</text:p>
            <text:p text:style-name="P268"><text:span text:style-name="T269">□其他（請敘明目的）：</text:span><text:span text:style-name="T27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/>此致<text:s text:c="2"/>法務部矯正署新店戒治所</text:p>
            <text:p text:style-name="P274"/>
            <text:p text:style-name="P275"><text:span text:style-name="T276">申請人簽章：</text:span><text:span text:style-name="T277">　　　　　　　</text:span><text:span text:style-name="T278">※代理人簽章：</text:span><text:span text:style-name="T279">　　　　　　</text:span><text:span text:style-name="T280">申請日期：</text:span><text:span text:style-name="T281">　　　</text:span><text:span text:style-name="T282">年</text:span><text:span text:style-name="T283">　　　</text:span><text:span text:style-name="T284">月</text:span><text:span text:style-name="T285">　　　</text:span><text:span text:style-name="T286">日</text:span><text:span text:style-name="T2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請詳閱後附填寫須知</text:p>
      <text:p text:style-name="P289"/>
      <text:p text:style-name="P290">填　寫　須　知</text:p>
      <text:list text:style-name="LFO2" text:continue-numbering="true">
        <text:list-item>
          <text:p text:style-name="P291">※標記者，請依需要加填，其他欄位請填具完整。</text:p>
        </text:list-item>
        <text:list-item>
          <text:p text:style-name="P292">身分證明文件字號請填列身分證字號或護照號碼。</text:p>
        </text:list-item>
        <text:list-item>
          <text:p text:style-name="P293">代理人如係意定代理者，請檢具委任書；如係法定代理者，請檢具相關證明</text:p>
        </text:list-item>
      </text:list>
      <text:p text:style-name="P294">文件影本。申請案件屬個人隱私資料者，請檢具身分關係證明文件。</text:p>
      <text:list text:style-name="LFO2" text:continue-numbering="true">
        <text:list-item>
          <text:p text:style-name="P295">輔佐人係指協助申請人閱覽檔案者。</text:p>
        </text:list-item>
        <text:list-item>
          <text:p text:style-name="P296">法人、團體、事務所或營業所請附登記證影本。</text:p>
        </text:list-item>
        <text:list-item>
          <text:p text:style-name="P297">申請機關檔案有檔案法第十八條所定情形之一者，本所得予駁回。</text:p>
        </text:list-item>
        <text:list-item>
          <text:p text:style-name="P298">閱覽、抄錄或複製檔案，應於本所所定時間及場所為之。</text:p>
        </text:list-item>
        <text:list-item>
          <text:p text:style-name="P299">閱覽、抄錄或複製檔案，應遵守檔案應用有關規定，並不得有下列行為：</text:p>
          <text:list text:continue-numbering="true">
            <text:list-item>
              <text:p text:style-name="P300">添註、塗改、更換、抽取、圈點或污損檔案。</text:p>
            </text:list-item>
            <text:list-item>
              <text:p text:style-name="P301">拆散已裝訂完成之檔案。</text:p>
            </text:list-item>
            <text:list-item>
              <text:p text:style-name="P302">以其他方法破壞檔案或變更檔案內容。</text:p>
            </text:list-item>
          </text:list>
        </text:list-item>
        <text:list-item>
          <text:p text:style-name="P303"><text:span text:style-name="T304">閱覽、抄錄檔案，</text:span><text:span text:style-name="T305">每2小時20元，不足2小時，以2小時計費</text:span><text:span text:style-name="T306">；複製之收費標</text:span></text:p>
        </text:list-item>
      </text:list>
      <text:p text:style-name="P307">準如下：</text:p>
      <text:list text:style-name="LFO3" text:continue-numbering="true">
        <text:list-item>
          <text:p text:style-name="P308">影印機紙張黑白複印，B4（含）尺寸以下，每張新臺幣2元；A3尺寸，</text:p>
        </text:list-item>
      </text:list>
      <text:p text:style-name="P309">每張新臺幣3元。彩色複印，以黑白複製收費標準5倍計價。</text:p>
      <text:list text:style-name="LFO3" text:continue-numbering="true">
        <text:list-item>
          <text:p text:style-name="P310">電子檔紙張黑白列印，B4（含）尺寸以下，每張新臺幣2元；A3尺寸，</text:p>
        </text:list-item>
      </text:list>
      <text:p text:style-name="P311">每張新臺幣3元。彩色複印，以黑白複製收費標準5倍計價。</text:p>
      <text:p text:style-name="P312"><text:span text:style-name="T313"><text:s text:c="16"/></text:span><text:span text:style-name="T314">（三）</text:span><text:span text:style-name="T315">複製品郵寄，其郵遞費以實支數額計算，每次並加收處理費新臺幣50元。</text:span></text:p>
      <text:p text:style-name="P316"><text:span text:style-name="T317">十、申請書填具後，得以</text:span><text:span text:style-name="T318">親自持送或書面通訊方式</text:span><text:span text:style-name="T319">送達本所</text:span><text:span text:style-name="T320">。</text:span></text:p>
      <text:p text:style-name="P321">地址：23153新北市新店區莒光路42號。</text:p>
      <text:p text:style-name="P322"><text:span text:style-name="T323">電話：</text:span><text:span text:style-name="T324">(02)86666432</text:span><text:span text:style-name="T325">轉</text:span><text:span text:style-name="T326">163</text:span></text:p>
      <text:p text:style-name="P327">十一、檔案應用場所：</text:p>
      <text:p text:style-name="P328"><text:span text:style-name="T329">地址：</text:span><text:span text:style-name="T330">23153新北市新店區莒光路42號</text:span><text:span text:style-name="T331">。</text:span></text:p>
      <text:p text:style-name="P332">電話：(02)86666432轉受收檔案應用閱覽業務之承辦人。</text:p>
      <text:p text:style-name="P333">開放時間：週一至週五上午9時至11時30分及下午2時至4時30分；</text:p>
      <text:p text:style-name="P334">國定例假日不開放。</text:p>
      <text:p text:style-name="P335">十二、本表檔案申請欄如不敷使用，請另紙書寫並裝訂於申請書後。</text:p>
      <text:p text:style-name="P336">網址http://www.sdb.moj.gov.tw/mp192.html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資訊室</dc:creator>
    <meta:creation-date>2017-08-30T07:43:00Z</meta:creation-date>
    <dc:date>2017-08-30T07:44:00Z</dc:date>
    <meta:print-date>2009-09-24T02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7" meta:row-count="12" meta:non-whitespace-character-count="1498"/>
  </office:meta>
</office:document-meta>
</file>